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ransformeren van een kantoor naar twee wooneenheden, Nieuwstraat 33 te Alphen aan den Rijn, V2022/0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ieuwstraat 33 te Alphen aan den Rijn</text:p>
            <text:p text:style-name="common-al">2406 TN</text:p>
            <text:p text:style-name="common-al">V2022/078</text:p>
            <text:p text:style-name="common-al">het transformeren van een kantoor naar twee wooneenheden</text:p>
            <text:p text:style-name="last-al">Datum indiening: 28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163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63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63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transformeren van een kantoor naar twee wooneenheden, Nieuwstraat 33 te Alphen aan den Rijn, V2022/078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163</meta:user-defined>
    <meta:user-defined meta:name="OVERHEIDop.GmbID/DC.identifier">gmb-2022-51163</meta:user-defined>
    <meta:user-defined meta:name="OVERHEIDop.versieInformatie"/>
  </office:meta>
</office:document-meta>
</file>