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filtratievijver en een verplaatsbare schuilstal voor paarden aan Bergweg 14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Bergweg 14</text:span>, voor het realiseren van een infiltratievijver en een verplaatsbare schuilstal voor paarden, datum ontvangst 8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162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2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2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infiltratievijver en een verplaatsbare schuilstal voor paarden aan Bergweg 14 te Maria Hoop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24</meta:user-defined>
    <meta:user-defined meta:name="OVERHEIDop.GmbID/DC.identifier">gmb-2022-511624</meta:user-defined>
    <meta:user-defined meta:name="OVERHEIDop.versieInformatie"/>
  </office:meta>
</office:document-meta>
</file>