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34 te Nijmegen: Melding Activiteitenbesluit voor het ombouwen van 3 kamers naar 2 zelfstandige wooneen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2</text:p>
            <text:p text:style-name="common-al">
            <text:span text:style-name="nadrukvet">Omschrijving: </text:span>Melding Activiteitenbesluit voor het ombouwen van 3 kamers naar 2 zelfstandige wooneenheden (Arend Noorduijnstraat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851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3B30544-AE03-45A7-8267-0512D7B1DA44" xlink:type="simple">http://www.nijmegen.nl/vergunningpagina/?guid=33B30544-AE03-45A7-8267-0512D7B1DA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61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rend Noorduijnstraat 34 te Nijmegen: Melding Activiteitenbesluit voor het ombouwen van 3 kamers naar 2 zelfstandige wooneenheden - meldingen - Melding ontva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16</meta:user-defined>
    <meta:user-defined meta:name="OVERHEIDop.GmbID/DC.identifier">gmb-2022-511616</meta:user-defined>
    <meta:user-defined meta:name="OVERHEIDop.versieInformatie"/>
  </office:meta>
</office:document-meta>
</file>