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uizen - Reserveren twee parkeerplaatsen voor het opladen van elektrische voertuigen Hangenweg</text:p>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Er is een verzoek ingediend en geaccepteerd voor het plaatsen van een laadpaal voor elektrische voertuigen. Er is een geschikte locatie gevonden</text:p>
            <text:p text:style-name="common-al">nabij Hangenweg 2.</text:p>
            <text:p text:style-name="common-al">Voor het reserveren van de parkeervakken voor het opladen van elektrische voertuigen is een verkeersbesluit nodig.</text:p>
            <text:p text:style-name="tussenkopcur">3. Doelstelling verkeersbesluit</text:p>
            <text:p text:style-name="common-al">Gelet op artikel 21 van de BABW heeft het verkeersbesluit de volgende doelstelling(en):</text:p>
            <text:p text:style-name="common-al">• het bevorderen van een doelmatig of zuinig energiegebruik</text:p>
            <text:p text:style-name="tussenkopcur">4. Overwegingen</text:p>
            <text:p text:style-name="common-al">
            <text:span text:style-name="nadrukcur">4.1 Verzoek</text:span>
          </text:p>
            <text:p text:style-name="common-al">Laadpalen worden geplaatst naar aanleiding van een verzoek/ aan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200 meter van het woon- of werkadres van de indiener van het verzoek is (a) nog geen laadpaal aanwezig of (b) is een laadpaal aanwezig met een hoog gebruik. </text:p>
            <text:p text:style-name="common-al">het bovengenoemde verzoek voldoet aan deze criteria en is daarom geaccepteerd. </text:p>
            <text:p text:style-name="common-al"/>
            <text:p text:style-name="common-al">
            <text:span text:style-name="nadrukcur">4.2 Beoogde locaties</text:span>
          </text:p>
            <text:p text:style-name="common-al">De beoogde locatie voor de laadpaal is: </text:p>
            <text:p text:style-name="common-al">nabij Hangenweg 2 in de langsparkeervakken bij de hoek Vijfhoekstraat/Hangenweg.</text:p>
            <text:p text:style-name="common-al"/>
            <text:p text:style-name="common-al">
            <text:span text:style-name="nadrukcur">4.3 Duurzaamheid en klimaat</text:span>
          </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
            <text:p text:style-name="common-al">Het plaatsen van publieke laadpalen stimuleert elektrisch rijden en heeft daardoor ook lokale milieuvoordelen; elektrische auto’s produceren minder geluid en hebben geen uitstoot.   </text:p>
            <text:p text:style-name="common-al"/>
            <text:p text:style-name="common-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
            <text:span text:style-name="nadrukcur">4.4 Overwegingen locatiekeuze</text:span>
          </text:p>
            <text:p text:style-name="common-al">Loopafstand: het uitgangspunt is dat een laadpaal wordt geplaatst binnen redelijke afstand van het woon- of werkadres van de indiener van het verzoek. Hiervoor wordt een loopafstand gehanteerd van 200 meter. Voor het bepalen van de afstand wordt gekeken naar de daadwerkelijke loopafstand, niet naar de straal. De locaties in dit besluit zijn gelegen binnen 200 meter loopafstand.   </text:p>
            <text:p text:style-name="common-al"/>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
            <text:p text:style-name="common-al">
            <text:span text:style-name="nadrukcur">4.5 Overleg politie</text:span>
          </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common-al">Op grond van de voorgaande overwegingen heeft het college van burgemeester en wethouders van de gemeente Huizen besloten tot het nemen van onderstaand besluit: </text:p>
            <text:p text:style-name="common-al"/>
            <text:p text:style-name="common-al">
            <text:span text:style-name="nadrukcur">Besluit</text:span>
            <text:span text:style-name="nadrukcur">. </text:span>
          </text:p>
            <text:p text:style-name="common-al">Het reserveren van twee parkeerplaatsen uitsluitend bestemd voor het opladen van elektrische voertuigen, door het plaatsen van het verkeersteken E08 met onderbord met de tekst ‘opladen elektrische voertuigen’ op de locatie nabij Hangenweg 2.</text:p>
            <text:p text:style-name="common-al"/>
            <text:p text:style-name="common-al">Huizen,  14 november 2022 </text:p>
            <text:p text:style-name="common-al">Het college van burgemeester en wethouders</text:p>
            <text:p text:style-name="common-al"/>
            <text:p text:style-name="last-al"/>
            <text:p text:style-name="tekst_bottom"/>
          </text:section>
        </text:section>
        <text:section text:name="regeling-sluiting_id1-3-2-3" text:style-name="regeling-sluiting">
          <text:section text:name="ondertekening_id1-3-2-3-1">
            <text:p><text:span text:style-name="functie">Namens deze,</text:span></text:p>
            <text:p><text:span text:style-name="functie">A. Versluis</text:span></text:p>
            <text:p><text:span text:style-name="functie">Hoofd afdeling Openbare werk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publicatie van dit besluit.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1161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61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61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uizen - Plaatsen elektrisch oplaadpunt - Hangenweg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Huizen - Reserveren twee parkeerplaatsen voor het opladen van elektrische voertuigen Hangenweg</meta:user-defined>
    <meta:user-defined meta:name="DCTERMS.W3CDTF/DCTERMS.available">2022-11-17</meta:user-defined>
    <meta:user-defined meta:name="DCTERMS.W3CDTF/OVERHEIDop.jaargang">2022</meta:user-defined>
    <meta:user-defined meta:name="OVERHEIDop.publicationIssue">511615</meta:user-defined>
    <meta:user-defined meta:name="OVERHEIDop.GmbID/DC.identifier">gmb-2022-511615</meta:user-defined>
    <meta:user-defined meta:name="OVERHEIDop.versieInformatie"/>
  </office:meta>
</office:document-meta>
</file>