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september 2022 (raadsvoorstel nr. 22bb006167/22bb006176/22bo5562);</text:p>
            <text:p text:style-name="al"/>
            <text:p text:style-name="al">gelet op artikel 228a, eerste lid, aanhef, en onderdelen a en b,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gemeentelijke riolering: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niet-woning: perceel, niet zijnde een woning;</text:p>
              </text:list-item>
              <text:list-item text:style-override="id1-3-2-2-1-3-3">
                <text:number>–</text:number>
                <text:p text:style-name="al">perceel: roerende of onroerende zaak of een zelfstandig gedeelte daarvan;</text:p>
              </text:list-item>
              <text:list-item text:style-override="id1-3-2-2-1-3-4">
                <text:number>–</text:number>
                <text:p text:style-name="al">woning: perceel da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krachtens eigendom, bezit of beperkt recht het genot heef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diegene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gedeelten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de waarde van het perceel in het economische verkeer, waarbij geldt dat:</text:p>
            <text:list text:style-name="id1-3-2-2-5-3">
              <text:list-item text:style-override="id1-3-2-2-5-3-1">
                <text:number>a.</text:number>
                <text:p text:style-name="al">ingeval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5-3-2">
                <text:number>b.</text:number>
                <text:p text:style-name="al">ingeval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tarief voor woningen bedraagt per perceel per belastingjaar:</text:p>
                <text:list text:style-name="id1-3-2-2-6-2-3">
                  <text:list-item text:style-override="id1-3-2-2-6-2-3-1">
                    <text:number>a.</text:number>
                    <text:p text:style-name="al">indien de in artikel 5 bedoelde waarde in het economische verkeer minder bedraagt dan € 50.000: € 51,70;</text:p>
                  </text:list-item>
                  <text:list-item text:style-override="id1-3-2-2-6-2-3-2">
                    <text:number>b.</text:number>
                    <text:p text:style-name="al">indien de in artikel 5 bedoelde waarde in het economische verkeer € 50.000 of meer bedraagt: € 258,60.</text:p>
                  </text:list-item>
                </text:list>
              </text:list-item>
              <text:list-item text:style-override="id1-3-2-2-6-3">
                <text:number>2.</text:number>
                <text:p text:style-name="al">Het tarief voor niet-woningen bedraagt per perceel per belastingjaar:</text:p>
                <text:list text:style-name="id1-3-2-2-6-3-3">
                  <text:list-item text:style-override="id1-3-2-2-6-3-3-1">
                    <text:number>a.</text:number>
                    <text:p text:style-name="al">indien de in artikel 5 bedoelde waarde in het economische verkeer minder bedraagt dan € 50.000: € 51,70;</text:p>
                  </text:list-item>
                  <text:list-item text:style-override="id1-3-2-2-6-3-3-2">
                    <text:number>b.</text:number>
                    <text:p text:style-name="al">indien de in artikel 5 bedoelde waarde in het economische verkeer € 50.000 of meer bedraagt maar niet meer dan € 200.000: € 258,60;</text:p>
                  </text:list-item>
                  <text:list-item text:style-override="id1-3-2-2-6-3-3-3">
                    <text:number>c.</text:number>
                    <text:p text:style-name="al">indien de in artikel 5 bedoelde waarde in het economische verkeer meer bedraagt dan € 200.000:</text:p>
                    <text:p text:style-name="al">€ 258,60 verhoogd met 0,10294% van het deel van de waarde dat hoger is dan € 200.000, met dien verstande dat het tarief maximaal € 2.240,90 bedraag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en de aanslagen voor woningen betaald in één termijn welke vervalt 62 dagen na de dagtekening van het aanslagbiljet.</text:p>
              </text:list-item>
              <text:list-item text:style-override="id1-3-2-2-10-3">
                <text:number>2.</text:number>
                <text:p text:style-name="al">In afwijking van artikel 9, eerste lid, van de Invorderingswet 1990 worden de aanslagen voor niet-woningen betaald in één termijn welke vervalt 62 dagen na de dagtekening van het aanslagbiljet.</text:p>
              </text:list-item>
              <text:list-item text:style-override="id1-3-2-2-10-4">
                <text:number>3.</text:number>
                <text:p text:style-name="al">In afwijking van het eerste lid geldt, zolang de verschuldigde bedragen door middel van automatische betalingsincasso kunnen worden afgeschreven, dat de aanslagen worden betaald in tien termijnen. De eerste termijn vervalt 31 dagen na de dagtekening van het aanslagbiljet en elk van de volgende termijnen telkens 31 dagen later.</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1" text:style-name="artikel">
            <text:p text:style-name="artikel_kop_titel"><text:span text:style-name="artikel_kop_label">Artikel</text:span> <text:span text:style-name="artikel_kop_nr">11</text:span> Overgangsbepalingen</text:p>
            <text:p text:style-name="al">De Verordening rioolheffing 2022 wordt ingetrokken, met dien verstande dat zij van toepassing blijft op de belastbare feiten die zich voor 1 januari 2023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3.</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oelichting op de Verordening rioolheffing 2023</text:p>
          <text:p text:style-name="al">De verordening rioolheffing is gebaseerd op de tekst van artikel 228a van de Gemeentewet. 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text:p>
          <text:p text:style-name="al">De gemeente kan de kosten verhalen die ze maakt voor het nakomen van de zorgplichten uit de Wet milieubeheer en de Waterwet.</text:p>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Het wetsvoorstel kent naast de introductie van de rioolheffing ook een verbreding van het GRP.</text:p>
          <text:p text:style-name="al"/>
          <text:p text:style-name="al">
          <text:span text:style-name="nadrukcur">Zorgplichten</text:span>
        </text:p>
          <text:p text:style-name="al">In artikel 228a van de Gemeentewet worden de verschillende zorgplichten van de gemeente op het terrein van water opgesomd. Het betreft de zorgplicht voor afvalwater en de zorgplicht voor hemel- en grondwater. </text:p>
          <text:p text:style-name="al">Het resultaat en de doelmatigheid van de maatregelen staat voorop, niet meer de wijze waarop de gemeente haar zorgplicht nakomt.</text:p>
          <text:p text:style-name="al"/>
          <text:p text:style-name="al">De opbrengsten van de rioolheffing dienen te worden aangewend voor de nakoming van deze zorgplichten. De reikwijdte van de verschillende zorgplichten is in de Waterwet en in de Wet Milieubeheer vastgelegd. </text:p>
          <text:p text:style-name="al">Dat de gemeente de zorgplichten heeft, betekent niet dat de gemeente steeds aan zet is om alle problemen op te lossen. De afvalwaterzorgplicht kent een mogelijkheid tot het vragen van ontheffing bij de provincie als maatregelen niet doelmatig zijn. De zorgplicht voor hemel- en grondwater kent een voorkeursvolgorde. In eerste instantie is de particulier verantwoordelijk op eigen terrein. Pas indien het redelijkerwijs niet van de particulier kan worden verwacht dat hij zelf maatregelen neemt kan het water ter nadere verwerking worden aangeboden bij de gemeente. </text:p>
          <text:p text:style-name="al">De gemeente kan in een verordening vastleggen aan welke voorwaarden de particulier moet voldoen voordat het water aan de gemeente kan worden aangeboden.</text:p>
          <text:p text:style-name="al"/>
          <text:p text:style-name="al">Nieuw vast te stellen gemeentelijke rioleringsplannen (GRP) dienen naast de reeds bestaande planverplichting voor de riolering ook expliciet aandacht te besteden aan de nieuwe zorgplichten voor hemel- en grondwater. Het GRP zal ook ten minste een overzicht bevatten van de in de gemeente aanwezige voorzieningen voor de inzameling en verwerking van afvloeiend hemelwater en de voorgenomen maatregelen ter voorkoming of beperking van nadelige gevolgen van de grondwaterstand. Dat laatste uiteraard alleen als er zich in de gemeente daadwerkelijk grondwaterproblemen voordoen.</text:p>
          <text:p text:style-name="al"/>
          <text:p text:style-name="al">Centraal staat bij de uitvoering van de zorgplichten dat een doelmatige oplossing dient te worden gekozen. Gemeenten zijn dus vrij in de keuze welke maatregelen worden getroffen als het beoogde doel maar wordt bereikt. Als een IBA (Individuele Behandeling Afvalwater) het beoogde milieurendement oplevert, is het een goede oplossing. Normen waarbinnen verplicht riolering dient te worden opgelegd zijn niet meer van toepassing. Voor de bestrijding van water dat in de huizen stroomt bij hevige regenval kan vanzelfsprekend een regenwaterriool worden aangelegd. De gemeente mag er echter ook voor kiezen om andere hemelwatervoorzieningen aan te leggen voor het verwerken van hemelwater. Zodoende wordt het hemelwater zodanig verwerkt dat het binnen bepaalde grenzen, zoals aangegeven in het Gemeentelijk rioleringsplan, de wateroverlast wordt beperkt.</text:p>
          <text:p text:style-name="al"/>
          <text:p text:style-name="al">
          <text:span text:style-name="nadrukcur">Kostenverhaal</text:span>
        </text:p>
          <text:p text:style-name="al">Hoofdregel bij het kostenverhaal is dat de kosten via de 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list text:style-name="id1-3-2-4-20">
            <text:list-item text:style-override="id1-3-2-4-20-1">
              <text:number>1.</text:number>
              <text:p text:style-name="al">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4-20-2">
              <text:number>2.</text:number>
              <text:p text:style-name="al">De voorziening is niet dienstbaar aan het nakomen van de zorgplichten. De kosten van de voorziening kunnen niet worden verhaald via de heffing.</text:p>
            </text:list-item>
            <text:list-item text:style-override="id1-3-2-4-20-3">
              <text:number>3.</text:number>
              <text:p text:style-name="al">De voorziening is dienstbaar aan het nakomen van de zorgplichten maar dient tevens andere doelen. Het gedeelte van de kosten dat redelijkerwijs kan worden toegerekend aan het nakomen van de zorgplichten kan via de heffing worden verhaald. Is de voorziening slechts zijdelings (&lt; 10%) dienstbaar aan het nakomen van de zorgplichten dan kunnen de kosten niet worden verhaald via de heffing.</text:p>
            </text:list-item>
          </text:list>
          <text:p text:style-name="al">
          <text:span text:style-name="nadrukcur">Begrip aansluiting</text:span>
        </text:p>
          <text:p text:style-name="al">Net als in de verordening rioolrechten is het belastbare feit het hebben van een directe of indirecte aansluiting op de riolering. Met het begrip aansluiting wordt echter niet hetzelfde bedoeld.</text:p>
          <text:p text:style-name="al"/>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er grondwater ter nadere verwerking wordt aangeboden aan de gemeente en de gemeente een voorziening ter beschikking stelt waar dat water daadwerkelijk wordt verwerkt. Een aansluiting in de zin van een buis is dus geen voorwaarde. Dat er vanaf het perceel water ter nadere verwerking door de gemeente wordt aangeboden is voldoende voor het hebben van een aanslui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161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1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1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eerste lid, van de Gemeentewet]|[1.0:c:BWBR0005416&amp;artikel=228a&amp;lid=1&amp;g=2022-11-05</meta:user-defined>
    <meta:user-defined meta:name="OVERHEIDop.referentienummer">2022, nummer 207</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1-18</meta:user-defined>
    <meta:user-defined meta:name="DCTERMS.W3CDTF/OVERHEIDop.jaargang">2022</meta:user-defined>
    <meta:user-defined meta:name="OVERHEIDop.publicationIssue">511614</meta:user-defined>
    <meta:user-defined meta:name="OVERHEIDop.betreftRegeling">CVDR683838_1</meta:user-defined>
    <meta:user-defined meta:name="xs:date/OVERHEIDop.startdatum">2023-01-01</meta:user-defined>
    <meta:user-defined meta:name="OVERHEIDop.GmbID/DC.identifier">gmb-2022-511614</meta:user-defined>
    <meta:user-defined meta:name="OVERHEIDop.versieInformatie"/>
  </office:meta>
</office:document-meta>
</file>