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Klooster 29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817</text:p>
            <text:p text:style-name="common-al">Ontvangen op: 14-11-2022</text:p>
            <text:p text:style-name="common-al">Locatie: Klooster 29 7851AH Zweeloo</text:p>
            <text:p text:style-name="common-al">Projectomschrijving: het kappen van 2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61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817</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Klooster 29 te Zweeloo</meta:user-defined>
    <meta:user-defined meta:name="DCTERMS.W3CDTF/DCTERMS.available">2022-11-17</meta:user-defined>
    <meta:user-defined meta:name="DCTERMS.W3CDTF/OVERHEIDop.jaargang">2022</meta:user-defined>
    <meta:user-defined meta:name="OVERHEIDop.publicationIssue">511613</meta:user-defined>
    <meta:user-defined meta:name="OVERHEIDop.GmbID/DC.identifier">gmb-2022-511613</meta:user-defined>
    <meta:user-defined meta:name="OVERHEIDop.versieInformatie"/>
  </office:meta>
</office:document-meta>
</file>