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
            <text:p text:style-name="al">gelezen het voorstel van burgemeester en wethouders van de gemeente Aa en Hunze van </text:p>
            <text:p text:style-name="al">27 september 2022;</text:p>
            <text:p text:style-name="al"/>
            <text:p text:style-name="al">gelet op artikel 15.33 van de Wet milieubeheer;</text:p>
            <text:p text:style-name="al"/>
            <text:p text:style-name="al"/>
            <text:p text:style-name="al">besluit:</text:p>
            <text:p text:style-name="al"/>
            <text:p text:style-name="al">vast te stellen de:</text:p>
            <text:p text:style-name="al"/>
            <text:p text:style-name="al">
            <text:span text:style-name="nadrukvet">Verordening op de heffing en de invordering van afvalstoffenheffing 2023</text:span>
          </text:p>
            <text:p text:style-name="al"> (Verordening Afvalstoffenheff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door middel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als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De eerste termijn vervalt één maand na de dagtekening van het aanslagbiljet en de volgende twee maanden na de eerste termijn.</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artikel 7, tweede li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2’, vastgesteld bij raadsbesluit van 1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2.</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afvalstoffenheffing 2023’</text:p>
          <text:p text:style-name="al">
          <text:span text:style-name="nadrukvet">Algemeen</text:span>
        </text:p>
          <text:p text:style-name="al">De bedragen genoemd in deze tabel zijn inclusief omzetbelasting als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Hoofdstuk 1</text:span>.</text:p>
                </table:table-cell>
                <table:table-cell table:style-name="entry" table:number-rows-spanned="1" table:number-columns-spanned="1">
                  <text:p text:style-name="table_al">
                    <text:span text:style-name="nadrukvet">Maatstaf en tarief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s het perceel op 1 januari van het belastingjaar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belastingplicht later aanvangt, bij aan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plicht, wordt gebruikt door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ermeerderd voor het op 1 januari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of, als de belastingplicht later aanva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anvang van de belastingplicht, in bruikleen hebb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extra container (= boven hetgeen d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asispakket aan het perceel is verstrekt, te we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grijs- en één groengekleurde container en éé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MD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xtra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overige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belasting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van huishoudelijke afvalstoffen of gr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houdelijk afval vanaf 600 kilogram per pash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op een daartoe van gemeenteweg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beschikking gestelde plaats,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vervangen van een in bruikleen 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s ten behoeve van het afvalbrengstation in verban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ssing of door beschadiging die niet het gevolg i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ijtage bij normaal gebruik</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aan huis ophalen van huishoud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 of grof huishoudelijk afval per m3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utobanden zonder velg</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ractorbanden/vrachtwagen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
            <text:p text:style-name="table_bottom"/>
          </text:section>
          <text:p text:style-name="al"/>
          <text:p text:style-name="al">Behorende bij raadsbesluit van 10 november 2022.</text:p>
          <text:p text:style-name="al"/>
          <text:p text:style-name="al">De griffier,</text:p>
          <text:p text:style-name="al"/>
          <text:p text:style-name="al">Mr. E.P. van Corba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161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96378</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1-21</meta:user-defined>
    <meta:user-defined meta:name="DCTERMS.W3CDTF/OVERHEIDop.jaargang">2022</meta:user-defined>
    <meta:user-defined meta:name="OVERHEIDop.publicationIssue">511612</meta:user-defined>
    <meta:user-defined meta:name="OVERHEIDop.betreftRegeling">CVDR683837_1</meta:user-defined>
    <meta:user-defined meta:name="xs:date/OVERHEIDop.startdatum">2022-11-29</meta:user-defined>
    <meta:user-defined meta:name="OVERHEIDop.GmbID/DC.identifier">gmb-2022-511612</meta:user-defined>
    <meta:user-defined meta:name="OVERHEIDop.versieInformatie"/>
  </office:meta>
</office:document-meta>
</file>