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en het aanleggen van een uitweg aan Wagenmakerstraat kavel U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Wagenmakerstraat kavel U7</text:span>, voor het bouwen van een vrijstaande woning en het aanleggen van een uitweg, datum ontvangst 10 nov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7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161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1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1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en het aanleggen van een uitweg aan Wagenmakerstraat kavel U7 te Ech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611</meta:user-defined>
    <meta:user-defined meta:name="OVERHEIDop.GmbID/DC.identifier">gmb-2022-511611</meta:user-defined>
    <meta:user-defined meta:name="OVERHEIDop.versieInformatie"/>
  </office:meta>
</office:document-meta>
</file>