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Beleidsregels eenmalige energietoeslag middeninkomens gemeente Renkum 2022</text:p>
      <text:section text:name="regeling_id1-3-2" text:style-name="regeling">
        <text:section text:name="aanhef_id1-3-2-1" text:style-name="aanhef">
          <text:section text:name="preambule_id1-3-2-1-1" text:style-name="preambule">
            <text:p text:style-name="al">Beleidsregels eenmalige energietoeslag middeninkomens gemeente Renkum 2022</text:p>
            <text:p text:style-name="al"/>
            <text:p text:style-name="al">Het college van burgemeester en wethouders van gemeente Renkum;</text:p>
            <text:p text:style-name="al"/>
            <text:p text:style-name="al">gelet op:</text:p>
            <text:p text:style-name="al">1. titel 4.3 van de Algemene wet bestuursrecht;</text:p>
            <text:p text:style-name="al">2. artikel 35 van de Participatiewet.</text:p>
            <text:p text:style-name="al"/>
            <text:p text:style-name="al">overwegende dat: </text:p>
            <text:p text:style-name="al"/>
            <text:p text:style-name="al">- het college het wenselijk vindt om te bepalen in welke situaties en onder welke voorwaarden huishoudens tot een middeninkomen in aanmerking kunnen komen voor een eenmalige energietoeslag 2022;</text:p>
            <text:p text:style-name="al"/>
            <text:p text:style-name="al">- het daarom wenselijk is voor dit doel beleidsregels vast te stellen; </text:p>
            <text:p text:style-name="al"/>
            <text:p text:style-name="al">Gezien het voorstel van 8 november 2022;</text:p>
            <text:p text:style-name="al"/>
            <text:p text:style-name="al">Besluit;</text:p>
            <text:p text:style-name="al"/>
            <text:p text:style-name="al">Vast te stellen de volgende ‘Beleidsregels eenmalige energietoeslag middeninkomens gemeente Renkum 2022’.</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beleidsregels wordt verstaan onder: </text:p>
            <text:list text:style-name="id1-3-2-2-1-3">
              <text:list-item text:style-override="id1-3-2-2-1-3-1">
                <text:number>a.</text:number>
                <text:p text:style-name="al">wet: Participatiewet;</text:p>
              </text:list-item>
              <text:list-item text:style-override="id1-3-2-2-1-3-2">
                <text:number>b.</text:number>
                <text:p text:style-name="al">college: college van burgemeester en wethouders van de gemeente Renkum;</text:p>
              </text:list-item>
              <text:list-item text:style-override="id1-3-2-2-1-3-3">
                <text:number>c.</text:number>
                <text:p text:style-name="al">inkomen: totaal van het inkomen, bedoeld in artikel 1 van de Beleidsregels bijzondere bijstand gemeente Renkum 2020;</text:p>
              </text:list-item>
              <text:list-item text:style-override="id1-3-2-2-1-3-4">
                <text:number>d.</text:number>
                <text:p text:style-name="al">middeninkomen: totaal van het inkomen dat hoger is dan 120% van de bijstandsnorm tot maximaal € 2.360,- netto per maand inclusief vakantiegeld;</text:p>
              </text:list-item>
              <text:list-item text:style-override="id1-3-2-2-1-3-5">
                <text:number>e.</text:number>
                <text:p text:style-name="al">peildatum: de eerste dag van de volledige maand voorafgaand aan de aanvraagdatum;</text:p>
              </text:list-item>
              <text:list-item text:style-override="id1-3-2-2-1-3-6">
                <text:number>f.</text:number>
                <text:p text:style-name="al">huishouden: de alleenstaande, alleenstaande ouder of het gezin, zoals bedoeld in artikel 4, lid 1 onderdeel a, b, of c van de wet;</text:p>
              </text:list-item>
              <text:list-item text:style-override="id1-3-2-2-1-3-7">
                <text:number>g.</text:number>
                <text:p text:style-name="al">energietoeslag middeninkomens: energietoeslag als bedoeld in deze beleidsregels.</text:p>
              </text:list-item>
            </text:list>
            <text:p text:style-name="al"/>
          </text:section>
          <text:section text:name="artikel_id1-3-2-2-2" text:style-name="artikel">
            <text:p text:style-name="artikel_kop_titel"><text:span text:style-name="artikel_kop_label">Artikel</text:span> <text:span text:style-name="artikel_kop_nr">2</text:span> Doelgroep energietoeslag middeninkomens</text:p>
            <text:list text:style-name="id1-3-2-2-2-2">
              <text:list-item text:style-override="id1-3-2-2-2-2-1">
                <text:number>1.</text:number>
                <text:p text:style-name="al">De energietoeslag middeninkomens is bedoeld voor een huishouden met een middeninkomen dat een variabel energiecontract heeft. </text:p>
              </text:list-item>
              <text:list-item text:style-override="id1-3-2-2-2-2-2">
                <text:number>2.</text:number>
                <text:p text:style-name="al">Tot een huishouden wordt niet gerekend de persoon die op de peildatum:</text:p>
                <text:list text:style-name="id1-3-2-2-2-2-2-3">
                  <text:list-item text:style-override="id1-3-2-2-2-2-2-3-1">
                    <text:number>a.</text:number>
                    <text:p text:style-name="al">in een inrichting verblijft als bedoeld in artikel 1 aanhef en onderdeel f van de wet;</text:p>
                  </text:list-item>
                  <text:list-item text:style-override="id1-3-2-2-2-2-2-3-2">
                    <text:number>b.</text:number>
                    <text:p text:style-name="al">jonger is dan 21 jaar;</text:p>
                  </text:list-item>
                  <text:list-item text:style-override="id1-3-2-2-2-2-2-3-3">
                    <text:number>c.</text:number>
                    <text:p text:style-name="al">een kostendelende medebewoner is zoals bedoeld in artikel 19a van de wet.</text:p>
                  </text:list-item>
                </text:list>
              </text:list-item>
              <text:list-item text:style-override="id1-3-2-2-2-2-3">
                <text:number>3.</text:number>
                <text:p text:style-name="al">Een huishouden dat de energietoeslag van € 1.300 voor inkomens tot 120% van de geldende bijstandsnorm heeft ontvangen, komt niet in aanmerking voor de energietoeslag middeninkomens.</text:p>
              </text:list-item>
            </text:list>
            <text:p text:style-name="al"/>
          </text:section>
          <text:section text:name="artikel_id1-3-2-2-3" text:style-name="artikel">
            <text:p text:style-name="artikel_kop_titel"><text:span text:style-name="artikel_kop_label">Artikel</text:span> <text:span text:style-name="artikel_kop_nr">3</text:span> Voorwaarden</text:p>
            <text:list text:style-name="id1-3-2-2-3-2">
              <text:list-item text:style-override="id1-3-2-2-3-2-1">
                <text:number>1.</text:number>
                <text:p text:style-name="al">Een huishouden heeft recht op de energietoeslag middeninkomens als het door de energiemaatschappij voorgestelde voorschotbedrag op de peildatum 15% of meer van het netto inkomen op de peildatum bedraagt.</text:p>
              </text:list-item>
              <text:list-item text:style-override="id1-3-2-2-3-2-2">
                <text:number>2.</text:number>
                <text:p text:style-name="al">Voor de toepassing van deze beleidsregels wordt het vermogen niet in aanmerking genomen.</text:p>
              </text:list-item>
              <text:list-item text:style-override="id1-3-2-2-3-2-3">
                <text:number>3.</text:number>
                <text:p text:style-name="al">Het recht op een energietoeslag middeninkomens wordt eenmalig vastgesteld per de peildatum.</text:p>
              </text:list-item>
            </text:list>
          </text:section>
          <text:section text:name="artikel_id1-3-2-2-4" text:style-name="artikel">
            <text:p text:style-name="artikel_kop_titel"><text:span text:style-name="artikel_kop_label">Artikel</text:span> <text:span text:style-name="artikel_kop_nr">4</text:span> Hoogte energietoeslag middeninkomens</text:p>
            <text:p text:style-name="al">De hoogte van de energietoeslag middeninkomens bedraagt eenmalig € 800,- en heeft betrekking op de energierekening van het kalenderjaar 2022.</text:p>
          </text:section>
          <text:section text:name="artikel_id1-3-2-2-5" text:style-name="artikel">
            <text:p text:style-name="artikel_kop_titel"><text:span text:style-name="artikel_kop_label">Artikel</text:span> <text:span text:style-name="artikel_kop_nr">5</text:span> Aanvraag</text:p>
            <text:list text:style-name="id1-3-2-2-5-2">
              <text:list-item text:style-override="id1-3-2-2-5-2-1">
                <text:number>1.</text:number>
                <text:p text:style-name="al">De aanvraag voor de energietoeslag middeninkomens wordt bij voorkeur digitaal ingediend.</text:p>
              </text:list-item>
              <text:list-item text:style-override="id1-3-2-2-5-2-2">
                <text:number>2.</text:number>
                <text:p text:style-name="al">De aanvraag wordt ingediend met gebruikmaking van het daartoe bestemde aanvraagformulier.</text:p>
              </text:list-item>
              <text:list-item text:style-override="id1-3-2-2-5-2-3">
                <text:number>3.</text:number>
                <text:p text:style-name="al">Aanvragen voor de energietoeslag middeninkomens kunnen tot uiterlijk 31 januari 2023 worden ingediend. Aanvragen die na deze datum worden ingediend worden niet meer in behandeling genomen.</text:p>
              </text:list-item>
            </text:list>
          </text:section>
          <text:section text:name="artikel_id1-3-2-2-6" text:style-name="artikel">
            <text:p text:style-name="artikel_kop_titel"><text:span text:style-name="artikel_kop_label">Artikel</text:span> <text:span text:style-name="artikel_kop_nr">6</text:span> Hardheidsclausule</text:p>
            <text:p text:style-name="al">Als een huishouden niet in aanmerking komt voor een energietoeslag middeninkomens kan het college, gelet op alle omstandigheden, in het individuele geval beoordelen of het huishouden in afwijking van de beleidsregels alsnog in aanmerking komt voor deze toeslag, indien dringende redenen hiertoe noodzaken. </text:p>
            <text:p text:style-name="al"/>
          </text:section>
          <text:section text:name="artikel_id1-3-2-2-7" text:style-name="artikel">
            <text:p text:style-name="artikel_kop_titel"><text:span text:style-name="artikel_kop_label">Artikel</text:span> <text:span text:style-name="artikel_kop_nr">7</text:span> Inwerkingtreding en duur beleidsregels </text:p>
            <text:list text:style-name="id1-3-2-2-7-2">
              <text:list-item text:style-override="id1-3-2-2-7-2-1">
                <text:number>1.</text:number>
                <text:p text:style-name="al">Deze beleidsregels treden in werking op de dag van bekendmaking op www.overheid.nl.</text:p>
              </text:list-item>
              <text:list-item text:style-override="id1-3-2-2-7-2-2">
                <text:number>2.</text:number>
                <text:p text:style-name="al">Deze beleidsregels eindigen op 1 februari 2023.</text:p>
              </text:list-item>
            </text:list>
            <text:p text:style-name="al"/>
          </text:section>
          <text:section text:name="artikel_id1-3-2-2-8" text:style-name="artikel">
            <text:p text:style-name="artikel_kop_titel"><text:span text:style-name="artikel_kop_label">Artikel</text:span> <text:span text:style-name="artikel_kop_nr">8</text:span> Citeertitel</text:p>
            <text:p text:style-name="al">Deze beleidsregels worden aangehaald als: Beleidsregels eenmalige energietoeslag middeninkomens gemeente Renkum 2022.</text:p>
            <text:p text:style-name="al"/>
            <text:p text:style-name="al"/>
            <text:p text:style-name="al"/>
          </text:section>
        </text:section>
        <text:section text:name="regeling-sluiting_id1-3-2-3" text:style-name="regeling-sluiting">
          <text:section text:name="ondertekening_id1-3-2-3-1">
            <text:p><text:span text:style-name="functie">Aldus besloten op 8 november 2022 te Oosterbeek.</text:span></text:p>
            <text:p><text:span text:style-name="functie">Burgemeester en wethouders voornoemd,</text:span></text:p>
            <text:p><text:span text:style-name="functie"/></text:p>
            <text:p><text:span text:style-name="functie"/></text:p>
            <text:p><text:span text:style-name="functie">de secretaris,</text:span></text:p>
            <text:p><text:span text:style-name="functie">P.U.L.M. Coesmans</text:span></text:p>
            <text:p><text:span text:style-name="functie"/></text:p>
            <text:p><text:span text:style-name="functie"/></text:p>
            <text:p><text:span text:style-name="functie"/></text:p>
            <text:p><text:span text:style-name="functie">de burgemeester, </text:span></text:p>
            <text:p><text:span text:style-name="functie">A.M.J. Schaap</text:span></text:p>
            <text:p><text:span text:style-name="functie"/></text:p>
          </text:section>
          <text:section text:name="ondertekening_id1-3-2-3-2">
            <text:p><text:span text:style-name="functie"/></text:p>
          </text:section>
        </text:section>
        <text:section text:name="nota-toelichting_id1-3-2-4" text:style-name="nota-toelichting">
          <text:p text:style-name="kop_level0"><text:span text:style-name="label"/> <text:span text:style-name="nr"/> Toelichting</text:p>
          <text:p text:style-name="al">Huishoudens met een laag inkomen (tot 120% van de bijstandsnorm) kunnen in aanmerking komen voor een eenmalige energietoeslag van € 1.300,-. Veel inwoners met hoge energielasten hebben een hoger inkomen en vissen achter het net. Voor deze groep middeninkomens zijn deze beleidsregels bedoeld. Inwoners met een inkomen vanaf 120% van de bijstandsnorm tot € 2.360,- netto inclusief vakantietoeslag kunnen een beroep doen op deze regeling.</text:p>
          <text:p text:style-name="al"/>
          <text:p text:style-name="al">
          <text:span text:style-name="nadrukvet">Artikel 1 Begripsbepalingen</text:span>
        </text:p>
          <text:p text:style-name="al">Door te verwijzen naar artikel 1 van de Beleidsregels bijzondere bijstand is de kostendelersnorm niet van toepassing.</text:p>
          <text:p text:style-name="al">De toeslag ziet op 2022. Daarom wordt uitgegaan van de bijstandsnormen die gelden per 1 juli 2022.</text:p>
          <text:p text:style-name="al">120% van de bijstandsnorm is de ondergrens voor deze regeling voor middeninkomens. Als bovengrens geldt een bedrag van € 2360,- netto inclusief vakantietoeslag.</text:p>
          <text:p text:style-name="al"/>
          <text:p text:style-name="al">
          <text:span text:style-name="nadrukvet">Artikel 2 Doelgroep eenmalige energietoeslag 2022</text:span>
        </text:p>
          <text:p text:style-name="al">Een huishouden kan bestaan uit meerdere personen. Als zodanig heeft een huishouden geen energiecontract op naam, maar 1 van de personen van een huishouden. De toeslag is bedoeld voor een huishouden dat zelfstandig woont. Dit kan nadelig zijn als meerdere huishoudens een woning delen. In die situaties kan de bijzondere bijstand mogelijk een oplossing bieden.</text:p>
          <text:p text:style-name="al">Het kan voorkomen dat een huishouden eerder in 2022 een laag inkomen (tot 120% bijstandsnorm) had, en de energietoeslag van € 1.300 heeft ontvangen nu een hoger inkomen heeft en in aanmerking zou kunnen komen voor de energietoeslag middeninkomens zoals bedoeld in deze regeling. Dat wordt in dit artikel uitgesloten.</text:p>
          <text:p text:style-name="al"/>
          <text:p text:style-name="al">
          <text:span text:style-name="nadrukvet">Artikel 3 Voorwaarden</text:span>
        </text:p>
          <text:p text:style-name="al">Er bestaat recht op de toeslag als de energielasten 15% of meer bedragen van het inkomen op de peildatum. Hiertoe kan een zo recent mogelijk voorschotbedrag van de energiemaatschappij worden ingediend. Eventueel kan aanvullend een bankafschrift worden ingeleverd om na te gaan of de daadwerkelijke betaling overeenstemt met het voorgestelde voorschotbedrag (bijv. als dit wat minder recent is). Een door de energiemaatschappij voorgesteld voorschotbedrag komt meestal het dichtst in de buurt van de werkelijke kosten, omdat dit afgestemd is op het verbruik van het betreffende huishouden.</text:p>
          <text:p text:style-name="al">Het inkomen dat in aanmerking wordt genomen betreft het netto inkomen per maand inclusief vakantietoeslag.</text:p>
          <text:p text:style-name="al">Voor het bepalen van de 15% of meer, blijft de korting op de energienota van € 190,- die het rijk in november en december 2022 beschikbaar stelt buiten beschouwing.</text:p>
          <text:p text:style-name="al"/>
          <text:p text:style-name="al">
          <text:span text:style-name="nadrukvet">Artikel 6 Hardheidsclausule</text:span>
        </text:p>
          <text:p text:style-name="al">De beleidsregels eenmalige energietoeslag middeninkomens 2022 staan niet op zichzelf, maar zijn gebaseerd op artikel 35 van de Participatiewet. Dit betekent dat wie niet aan de voorwaarden van de wet voldoet, bijvoorbeeld omdat die persoon op de peildatum geen rechthebbende is of omdat een uitsluitingsgrond geldt, geen aanspraak kan maken op de energietoeslag. Soms kan dat een hardheid inhouden. </text:p>
          <text:p text:style-name="al">Ook zijn er situaties denkbaar waarbij de aanvrager op de peildatum weliswaar niet voldeed aan de voorwaarden voor de energietoeslag, maar de (enige) uitsluitingsgrond slechts van korte duur was. De gemeente kan overwegen om in dergelijke situaties een toets op hardheid van de voorgenomen afwijzing uit te voeren </text:p>
          <text:p text:style-name="al">In deze situaties kan overwogen worden de hardheidsclausule toe te pass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kum</text:p>
            </table:table-cell>
            <table:table-cell office:value-type="string" table:style-name="header.C">
              <text:p text:style-name="headerright"><text:span text:style-name="nr">Nr. 511606</text:span><text:line-break/><text:date style:data-style-name="dag" text:fixed="true" text:date-value="2022-11-17"/><text:line-break/><text:date style:data-style-name="jaar" text:fixed="true" text:date-value="2022-11-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06</text:span><text:date style:data-style-name="nicedate" text:fixed="true" text:date-value="2022-11-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11606</text:span><text:date style:data-style-name="nicedate" text:fixed="true" text:date-value="2022-11-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4.11/xml/MC-DRP-Beleidsregels-Web-CB.xml</meta:user-defined>
    <meta:user-defined meta:name="OVERHEID.Gemeente/DC.creator">Renkum</meta:user-defined>
    <meta:user-defined meta:name="OVERHEID.Informatietype/DC.type">officiële publicatie</meta:user-defined>
    <meta:user-defined meta:name="OVERHEIDop.Rubriek/DC.type">beleidsregel</meta:user-defined>
    <meta:user-defined meta:name="OVERHEID.Gemeente/DCTERMS.publisher">Renkum</meta:user-defined>
    <meta:user-defined meta:name="OVERHEID.Gemeente/OVERHEID.authority">Renkum</meta:user-defined>
    <meta:user-defined meta:name="OVERHEID.TaxonomieBeleidsagendaDecentraal/OVERHEID.category">Sociale zekerheid | Organisatie en beleid</meta:user-defined>
    <meta:user-defined meta:name="DC.source">titel 4.3 van de Algemene wet bestuursrecht]|[1.0:c:BWBR0005537&amp;titeldeel=4.3&amp;g=2022-11-05</meta:user-defined>
    <meta:user-defined meta:name="DC.source">artikel 35 van de Participatiewet]|[1.0:c:BWBR0015703&amp;artikel=35&amp;g=2022-08-26</meta:user-defined>
    <meta:user-defined meta:name="DCTERMS.alternative">Beleidsregels eenmalige energietoeslag middeninkomens gemeente Renkum 2022</meta:user-defined>
    <dc:language>nl</dc:language>
    <meta:user-defined meta:name="OVERHEIDop.locatietype/OVERHEIDop.gebiedsmarkering">Gemeente</meta:user-defined>
    <meta:user-defined meta:name="DC.title">Beleidsregels eenmalige energietoeslag middeninkomens gemeente Renkum 2022</meta:user-defined>
    <meta:user-defined meta:name="DCTERMS.W3CDTF/DCTERMS.available">2022-11-17</meta:user-defined>
    <meta:user-defined meta:name="DCTERMS.W3CDTF/OVERHEIDop.jaargang">2022</meta:user-defined>
    <meta:user-defined meta:name="OVERHEIDop.publicationIssue">511606</meta:user-defined>
    <meta:user-defined meta:name="OVERHEIDop.betreftRegeling">CVDR683836_1</meta:user-defined>
    <meta:user-defined meta:name="xs:date/OVERHEIDop.startdatum">2022-11-16</meta:user-defined>
    <meta:user-defined meta:name="xs:date/OVERHEIDop.einddatum">2023-02-01</meta:user-defined>
    <meta:user-defined meta:name="OVERHEIDop.GmbID/DC.identifier">gmb-2022-511606</meta:user-defined>
    <meta:user-defined meta:name="OVERHEIDop.versieInformatie"/>
  </office:meta>
</office:document-meta>
</file>