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etpad in halfverharding in het groen parallel aan de weg aan Gebroeker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ebroekerstraat</text:span>, voor het aanleggen van een voetpad in halfverharding in het groen parallel aan de weg, datum ontvangst 9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6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voetpad in halfverharding in het groen parallel aan de weg aan Gebroekerstraat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05</meta:user-defined>
    <meta:user-defined meta:name="OVERHEIDop.GmbID/DC.identifier">gmb-2022-511605</meta:user-defined>
    <meta:user-defined meta:name="OVERHEIDop.versieInformatie"/>
  </office:meta>
</office:document-meta>
</file>