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voor waterstofopslag bij Bosch Thermotechniek B.V. Zweedsestraat 1 Deventer (Z2022-00002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het oprichten van een waterstofopslag op het perceel Zweedsestraat 1 in Deventer.</text:p>
            <text:p text:style-name="common-al">Het verzoek,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2-00002370.</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6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voor waterstofopslag bij Bosch Thermotechniek B.V. Zweedsestraat 1 Deventer (Z2022-00002370)</meta:user-defined>
    <meta:user-defined meta:name="DCTERMS.W3CDTF/DCTERMS.available">2022-11-17</meta:user-defined>
    <meta:user-defined meta:name="DCTERMS.W3CDTF/OVERHEIDop.jaargang">2022</meta:user-defined>
    <meta:user-defined meta:name="OVERHEIDop.publicationIssue">511604</meta:user-defined>
    <meta:user-defined meta:name="OVERHEIDop.GmbID/DC.identifier">gmb-2022-511604</meta:user-defined>
    <meta:user-defined meta:name="OVERHEIDop.versieInformatie"/>
  </office:meta>
</office:document-meta>
</file>