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de bestaande kozijnen voor kunststof kozijnen, Bootstraat 12 te Boskoop, V2022/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tstraat 12 te Boskoop</text:p>
            <text:p text:style-name="common-al">2771 DL</text:p>
            <text:p text:style-name="common-al">V2022/079</text:p>
            <text:p text:style-name="common-al">het gedeeltelijk vervangen van de bestaande kozijnen voor kunststof kozijnen 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6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vervangen van de bestaande kozijnen voor kunststof kozijnen, Bootstraat 12 te Boskoop, V2022/079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60</meta:user-defined>
    <meta:user-defined meta:name="OVERHEIDop.GmbID/DC.identifier">gmb-2022-51160</meta:user-defined>
    <meta:user-defined meta:name="OVERHEIDop.versieInformatie"/>
  </office:meta>
</office:document-meta>
</file>