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Strawinskylaan 1057 in AMSTERDAM en Van Leijenberghlaa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Strawinskylaan 1057, 18-11-2022 t/m 21-11-2022, Locatie: Strawinskylaan 1057 in AMSTERDAM en Van Leijenberghlaan 10 in AMSTERDAM</text:p>
            <text:p text:style-name="common-al">Looptijd :18-11-2022 t/m 21-11-2022</text:p>
            <text:p text:style-name="common-al">Verzonden naar aanvrager op: 14-11-2022</text:p>
            <text:p text:style-name="common-al">Kenmerk gemeente: Z/22/2099026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0">
              <text:list-item text:style-override="id1-3-2-1-1-10-1">
                <text:number>-</text:number>
                <text:p text:style-name="al">Werkzaamheden aan het spoor (GVB &amp; NS);</text:p>
              </text:list-item>
              <text:list-item text:style-override="id1-3-2-1-1-10-2">
                <text:number>-</text:number>
                <text:p text:style-name="al">Een waterpomp die de bouwput droog moet houden;</text:p>
              </text:list-item>
              <text:list-item text:style-override="id1-3-2-1-1-10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026</meta:user-defined>
    <meta:user-defined meta:name="DCTERMS.abstract">Nachtwerkontheffing Strawinskylaan 1057, 18-11-2022 t/m 21-11-2022, Strawinskylaan 1057 en Van Leijenberghlaan 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nachtwerkontheffing Verleend - Strawinskylaan 1057 in AMSTERDAM en Van Leijenberghlaan 10 in AMSTER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93</meta:user-defined>
    <meta:user-defined meta:name="OVERHEIDop.GmbID/DC.identifier">gmb-2022-511593</meta:user-defined>
    <meta:user-defined meta:name="OVERHEIDop.versieInformatie"/>
  </office:meta>
</office:document-meta>
</file>