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Zaanstad maken bekend dat zij de volgende omgevingsvergunning met een reguliere voorbereidingsprocedure hebben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: O2022009677 renovatie woningen Parteon Belgischestraat 53-87, 46-72 Zaandam</text:span>
            <text:span text:style-name="datum"/>
          </text:p>
          </text:section>
          <text:section text:name="ondertekening_id1-3-2-2-2"/>
          <text:section text:name="ondertekening_id1-3-2-2-3">
            <text:p>datum verzonden : 21-09-2022</text:p>
            <text:p><text:span text:style-name="functie"/></text:p>
          </text:section>
          <text:section text:name="ondertekening_id1-3-2-2-4">
            <text:p><text:span text:style-name="functie">In verband met een technische fout is van de verlening van deze vergunning niet eerder via het Gemeenteblad kennisgegeven. Tegen de verleende vergunning kan daarom alsnog binnen 6 weken met ingang van de dag ná deze kennisgeving in het Gemeenteblad een bezwaarschrift worden ingediend.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Bezwaar maken</text:span></text:p>
          </text:section>
          <text:section text:name="ondertekening_id1-3-2-2-7">
            <text:p><text:span text:style-name="functie">Belanghebbenden die het niet eens zijn met het besluit kunnen binnen 6 weken, met ingang van de dag ná deze kennisgeving in het Gemeenteblad een bezwaarschrift indienen. Digitaal? Klik op de link voor hetExterne link: 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59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91</meta:user-defined>
    <meta:user-defined meta:name="OVERHEIDop.GmbID/DC.identifier">gmb-2022-511591</meta:user-defined>
    <meta:user-defined meta:name="OVERHEIDop.versieInformatie"/>
  </office:meta>
</office:document-meta>
</file>