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57 woningen en aanleggen van meerdere inritten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ext:span>
                <text:span text:style-name="nadrukvet">Stevenaak 2 – 24 (even), 4251 RC, Trekschuit 22 – 27 (opvolgend), 4251 RL, Kempenaar 15 – 26 (opvolgend), 4251 RG, Damschuit 1 – 15 (oneven), 4251 RJ,  Damschuit 2 – 18 (even), 4251 RJ, Trekschuit 1 – 10 (opvolgend), 4251 RL, </text:span>bouwen 57 woningen en aanleggen van meerdere inritten (2022-034653); verzonden op 9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5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Toestemming voor het bouwen van 57 woningen en aanleggen van meerdere inritten in Werkendam</meta:user-defined>
    <meta:user-defined meta:name="DCTERMS.W3CDTF/DCTERMS.available">2022-11-17</meta:user-defined>
    <meta:user-defined meta:name="DCTERMS.W3CDTF/OVERHEIDop.jaargang">2022</meta:user-defined>
    <meta:user-defined meta:name="OVERHEIDop.publicationIssue">511590</meta:user-defined>
    <meta:user-defined meta:name="OVERHEIDop.GmbID/DC.identifier">gmb-2022-511590</meta:user-defined>
    <meta:user-defined meta:name="OVERHEIDop.versieInformatie"/>
  </office:meta>
</office:document-meta>
</file>