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indmolen aan Op den Dijk 2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Op den Dijk 29</text:span>, het plaatsen van een windmolen (legalisatie), datum ontvangst 5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158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8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8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windmolen aan Op den Dijk 29 te Ech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84</meta:user-defined>
    <meta:user-defined meta:name="OVERHEIDop.GmbID/DC.identifier">gmb-2022-511584</meta:user-defined>
    <meta:user-defined meta:name="OVERHEIDop.versieInformatie"/>
  </office:meta>
</office:document-meta>
</file>