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Europaboulevard 2 B, Amsterdam - het wijzigen van de brandcompartimentering op de 24e verdieping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brandcompartimentering op de 24e verdieping van het gebouw. Ontvangstdatum aanvraag: 07-11-2022 Aanvrager: Nhow Amsterdam B.V. Zaaknummer: 1163732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1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5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13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Europaboulevard 2 B, Amsterdam - het wijzigen van de brandcompartimentering op de 24e verdieping van het gebouw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82</meta:user-defined>
    <meta:user-defined meta:name="OVERHEIDop.GmbID/DC.identifier">gmb-2022-511582</meta:user-defined>
    <meta:user-defined meta:name="OVERHEIDop.versieInformatie"/>
  </office:meta>
</office:document-meta>
</file>