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ercatorplein 4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Cafetaria Charly Kerschoten</text:p>
            <text:p text:style-name="tussenkopcur">Locatie:    Mercatorplein 4</text:p>
            <text:p text:style-name="tussenkopcur">Oppervlakte:    24 m2 </text:p>
            <text:p text:style-name="tussenkopcur">Reden vergunning:   nieuwe ondernemers</text:p>
            <text:p text:style-name="tussenkopcur">Datum vergunning:   15 november 2022</text:p>
            <text:p text:style-name="tussenkopcur">Vergunningnummer:  te/6777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157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7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7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Mercatorplein 4 in Apeldoor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578</meta:user-defined>
    <meta:user-defined meta:name="OVERHEIDop.GmbID/DC.identifier">gmb-2022-511578</meta:user-defined>
    <meta:user-defined meta:name="OVERHEIDop.versieInformatie"/>
  </office:meta>
</office:document-meta>
</file>