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3 uitwegen Heem van Selis, fase 4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 3 uitwegen op de volgende locatie:</text:p>
            <text:p text:style-name="common-al"/>
            <text:p text:style-name="common-al">Verzonden op 14 november  2022:</text:p>
            <text:p text:style-name="common-al">- <text:span text:style-name="nadrukvet">Heem van Selis</text:span><text:span text:style-name="nadrukvet"> fase 4b</text:span><text:span text:style-name="nadrukvet">; </text:span> het maken van 3 uitwegen Heem van Selis fase 4b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5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Heem van Selis fase 4b Boxtel;  het maken van 3 uitwegen Heem van Selis fase 4b.</meta:user-defined>
    <dc:language>nl</dc:language>
    <meta:user-defined meta:name="OVERHEIDop.locatietype/OVERHEIDop.gebiedsmarkering">Weg</meta:user-defined>
    <meta:user-defined meta:name="DC.title">Toestemming maken 3 uitwegen Heem van Selis, fase 4b in Boxt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77</meta:user-defined>
    <meta:user-defined meta:name="OVERHEIDop.GmbID/DC.identifier">gmb-2022-511577</meta:user-defined>
    <meta:user-defined meta:name="OVERHEIDop.versieInformatie"/>
  </office:meta>
</office:document-meta>
</file>