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Publicatie 2022</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hoord het advies van de commissie d.d. 10 november 2022;</text:p>
            <text:p text:style-name="al"/>
            <text:p text:style-name="al">Gelet op het bepaalde in artikel 149 van de Gemeentewet;</text:p>
            <text:p text:style-name="al"/>
            <text:p text:style-name="al">Gelet op het bepaalde in de Algemene verordening gegevensbescherming (AVG);</text:p>
            <text:p text:style-name="al"/>
            <text:p text:style-name="al">Gelet op het bepaalde in de Wet open overheid (WOO); </text:p>
            <text:p text:style-name="al"/>
            <text:p text:style-name="al">
            <text:span text:style-name="nadrukvet">besluit:</text:span>
          </text:p>
            <text:p text:style-name="al">vast te stellen de hierna volgende:</text:p>
            <text:p text:style-name="al"/>
            <text:p text:style-name="al">
            <text:span text:style-name="nadrukvet">Gedragscode voor de publicatie van persoonsgegevens op het raadsinformatiesysteem van de gemeenteraad van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text:p>
            <text:p text:style-name="al">Onder ‘publicatie’ wordt verstaan het plaatsen van informatie op het openbare, algemeen toegankelijke gedeelte van het raadsinformatiesysteem van de gemeenteraad van Castricum, de website van de gemeente Castricum en de sociale media van de gemeenteraad van Castricum.</text:p>
          </text:section>
          <text:section text:name="artikel_id1-3-2-2-2" text:style-name="artikel">
            <text:p text:style-name="artikel_kop_titel"><text:span text:style-name="artikel_kop_label">Artikel</text:span> <text:span text:style-name="artikel_kop_nr">2.</text:span> Mogelijkheid verzoek tot verwijdering van persoonsgegevens</text:p>
            <text:p text:style-name="al">Personen die het aangaat kunnen te allen tijde aangeven dat hun gepubliceerde persoonsgegevens worden verwijderd. Daartoe dienen zij aan te geven om welke gegevens het gaat en waar deze zijn gepubliceerd. Een dergelijk verzoek wordt altijd gehonoreerd.</text:p>
          </text:section>
          <text:section text:name="artikel_id1-3-2-2-3" text:style-name="artikel">
            <text:p text:style-name="artikel_kop_titel"><text:span text:style-name="artikel_kop_label">Artikel</text:span> <text:span text:style-name="artikel_kop_nr">3.</text:span> Gedragscode</text:p>
            <text:p text:style-name="al">Voor de publicatie van persoonsgegevens gelden ten aanzien van de hierna genoemde categorieën van personen de aldaar aangegeven gedragslijnen.</text:p>
            <text:p text:style-name="al"/>
            <text:p text:style-name="al">
            <text:span text:style-name="nadrukvet">a.</text:span>
            <text:span text:style-name="nadrukvet">Persoonsgegevens van politiek ambtsdragers</text:span>
          </text:p>
            <text:p text:style-name="al">Ten aanzien van politiek ambtsdragers geldt als uitgangspunt dat herkenbaar moet zijn wie de politiek ambtsdragers zijn, van welke partij zij deel uitmaken en hoe zij te bereiken zijn. Op het raadsinformatiesysteem van de gemeenteraad van Castricum wordt van de politiek ambtsdrager het volgende gepubliceerd: voor- en achternaam, partijnaam, foto, emailadres, nevenfuncties en eventuele gemelde geschenken en reizen. Desgewenst kan een politiek ambtsdrager extra informatie publiceren, zoals adres en telefoonnummer.</text:p>
            <text:p text:style-name="al"/>
            <text:p text:style-name="al">
            <text:span text:style-name="nadrukvet">b.</text:span>
            <text:span text:style-name="nadrukvet">Persoonsgegevens van ambtenaren</text:span>
          </text:p>
            <text:p text:style-name="al">Ten aanzien van ambtenaren die een rol spelen in de werkzaamheden van de raad – ongeacht of zij voor de gemeente Castricum of een andere (overheids)organisatie werkzaam zijn – geldt dat uitsluitend hun naam en voornaam of voorletter(s) openbaar worden gemaakt op het raadsinformatiesysteem van de gemeenteraad van Castricum, eventueel met vermelding van het team / domein waar zij werkzaam zijn.</text:p>
            <text:p text:style-name="al"/>
            <text:p text:style-name="al">
            <text:span text:style-name="nadrukvet">c.</text:span>
            <text:span text:style-name="nadrukvet">Persoonsgegevens van personen en instellingen die brieven of andere geschriften aan de raad richten</text:span>
          </text:p>
            <text:p text:style-name="al">Ingekomen brieven en petities die aan de raad zijn gezonden of overhandigd worden als zodanig niet op het raadsinformatiesysteem van de gemeenteraad van Castricum openbaar gemaakt. Op een lijst van ingekomen stukken wordt aangegeven welke brieven en andere stukken door de raad zijn ontvangen, met vermelding van uitsluitend termen als aanvrager, (wijk)bewoner, belanghebbende etc., onder vermelding van een korte aanduiding van het onderwerp. Deze lijst wordt op het raadsinformatiesysteem gepubliceerd. Aanvullend worden brieven van het college aan de raad gepubliceerd op de webpagina van de gemeente Castricum en worden brieven die zien op de behandeling van een voorstel geanonimiseerd toegevoegd aan de vergaderstukken voor desbetreffende vergadering in het raadsinformatiesysteem.</text:p>
            <text:p text:style-name="al"/>
            <text:p text:style-name="al">
            <text:span text:style-name="nadrukvet">d.</text:span>
            <text:span text:style-name="nadrukvet">Persoonsgegevens van personen die tijdens openbare vergaderingen gebruik maken van het spreekrecht, namens zichzelf of anderen of namens instellingen </text:span>
          </text:p>
            <text:p text:style-name="al">De inhoudelijke bijdrage van een persoon die gebruik maakt van het inspreekrecht in een vergadering wordt te allen tijde op de gebruikelijke manier opgetekend. Daarbij wordt zijn of haar naam vermeld. Indien een inspreker een tekst inlevert (op papier of digitaal), wordt dit beschouwd als ingekomen stuk als bedoeld onder 3c met dien verstande dat de naam van de inspreker zichtbaar blijft.</text:p>
            <text:p text:style-name="al"/>
            <text:p text:style-name="al">
            <text:span text:style-name="nadrukvet">e.</text:span>
            <text:span text:style-name="nadrukvet">Persoonsgegevens van personen die een rol spelen in het kader van besluitvorming en als zodanig voorkomen in de tekst van raadsvoorstellen en daaraan verwante documenten</text:span>
          </text:p>
            <text:p text:style-name="al">De hoofdlijn is dat persoonsgegevens in openbare raadsstukken en de daarbij behorende bijlagen en achterliggende stukken, voor zover deze op het raadsinformatiesysteem van de gemeenteraad van Castricum worden gepubliceerd, worden geanonimiseerd. Het college ziet hierop toe.</text:p>
            <text:p text:style-name="al"/>
            <text:p text:style-name="al">
            <text:span text:style-name="nadrukvet">f.</text:span>
            <text:span text:style-name="nadrukvet">Uitnodigingen voor de raad</text:span>
          </text:p>
            <text:p text:style-name="al">Aan de raad gerichte uitnodigingen worden in de regel als zodanig niet op het raadsinformatiesysteem van de gemeenteraad van Castricum openbaar gemaakt.</text:p>
            <text:p text:style-name="al"/>
            <text:p text:style-name="al">Indien incidenteel wordt overgegaan tot de publicatie van activiteiten voor de raad,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text:p>
          </text:section>
          <text:section text:name="artikel_id1-3-2-2-4" text:style-name="artikel">
            <text:p text:style-name="artikel_kop_titel"><text:span text:style-name="artikel_kop_label">Artikel</text:span> <text:span text:style-name="artikel_kop_nr">4.</text:span> Van overeenkomstige toepassing op stukken ingediend door raadsfracties</text:p>
            <text:p text:style-name="al">Bepalingen in de gedragscode zijn van overeenkomstige toepassing op stukken die door raadsfracties worden ingediend.</text:p>
          </text:section>
          <text:section text:name="artikel_id1-3-2-2-5" text:style-name="artikel">
            <text:p text:style-name="artikel_kop_titel"><text:span text:style-name="artikel_kop_label">Artikel</text:span> <text:span text:style-name="artikel_kop_nr">5.</text:span> Citeertitel &amp; Inwerkingtreding</text:p>
            <text:list text:style-name="id1-3-2-2-5-2">
              <text:list-item text:style-override="id1-3-2-2-5-2">
                <text:number>1.</text:number>
                <text:p text:style-name="al">De gedragscode publicatie Castricum 2017, zoals vastgesteld op 7 december 2017, wordt ingetrokken.</text:p>
              </text:list-item>
              <text:list-item text:style-override="id1-3-2-2-5-3">
                <text:number>2.</text:number>
                <text:p text:style-name="al">Deze verordening treedt in werking met ingang van de dag na bekendmaking.</text:p>
              </text:list-item>
              <text:list-item text:style-override="id1-3-2-2-5-4">
                <text:number>3.</text:number>
                <text:p text:style-name="al">Deze regeling kan worden aangehaald als “Gedragscode publicatie 2022” </text:p>
              </text:list-item>
            </text:list>
          </text:section>
        </text:section>
        <text:section text:name="regeling-sluiting_id1-3-2-3" text:style-name="regeling-sluiting">
          <text:section text:name="ondertekening_id1-3-2-3-1">
            <text:p><text:span text:style-name="functie">Aldus vastgesteld door de gemeenteraad van Castricum in zijn openbare vergadering van 10 november 2022</text:span></text:p>
          </text:section>
          <text:section text:name="ondertekening_id1-3-2-3-2">
            <text:p><text:span text:style-name="functie"/></text:p>
            <text:p><text:span text:style-name="functie"/></text:p>
            <text:p><text:span text:style-name="functie">Mevrouw R. Slootweg Msc </text:span></text:p>
            <text:p><text:span text:style-name="functie">griffier </text:span></text:p>
          </text:section>
          <text:section text:name="ondertekening_id1-3-2-3-3">
            <text:p><text:span text:style-name="functie"/></text:p>
          </text:section>
          <text:section text:name="ondertekening_id1-3-2-3-4">
            <text:p><text:span text:style-name="functie"/></text:p>
            <text:p><text:span text:style-name="functie">De heer drs. A. Mans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Definitie ‘publicatie’</text:span>
        </text:p>
          <text:p text:style-name="al">Dit artikel behoeft geen nadere toelichting. </text:p>
          <text:p text:style-name="al"/>
          <text:p text:style-name="al">
          <text:span text:style-name="nadrukvet">Artikel 2.</text:span>
        </text:p>
          <text:p text:style-name="al">Dit artikel behoeft geen nadere toelichting. </text:p>
          <text:p text:style-name="al"/>
          <text:p text:style-name="al">
          <text:span text:style-name="nadrukvet">Artikel 3a Persoonsgegevens van politiek ambtsdragers</text:span>
        </text:p>
          <text:p text:style-name="al">Deze personen functioneren, elk in hun eigen rol, ten behoeve van het openbaar bestuur. Zij zijn als zodanig benoemd. Hun namen komen veelvuldig in raadsdocumenten voor, zoals op agenda’s, notulen, politieke documenten zoals moties, schriftelijke vragen, amendementen et cetera. Conform het bepaalde in de gedragscode integriteit worden ook nevenfuncties vermeld en eventuele ontvangen geschenken / deelname aan excursies, evenementen en buitenlandse reizen voor rekening van anderen dan de gemeente. </text:p>
          <text:p text:style-name="al"/>
          <text:p text:style-name="al">De gedragslijn zoals beschreven onder 3a is van overeenkomstige toepassing waar het de informatie over raadsleden, commissieleden en collegeleden op de website van de gemeente Castricum betreft.</text:p>
          <text:p text:style-name="al"/>
          <text:p text:style-name="al">
          <text:span text:style-name="nadrukvet">Artikel 3b Persoonsgegevens van ambtenaren</text:span>
        </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text:p>
          <text:p text:style-name="al">openbaarmaking dient zich te beperken tot de naam van de steller en eventueel het team</text:p>
          <text:p text:style-name="al">/ domein waar zij werkzaam zijn. In verband met de goede bereikbaarheid zijn de contactgegevens van de griffie wel terug te vinden op de website van de gemeente Castricum.</text:p>
          <text:p text:style-name="al"/>
          <text:p text:style-name="al">
          <text:span text:style-name="nadrukvet">Artikel 3c Persoonsgegevens van personen en instellingen die brieven of andere geschriften aan de raad richten</text:span>
        </text:p>
          <text:p text:style-name="al">Brieven aan de raad zijn onder andere afkomstig van inwoners en instellingen. Ze bevatten de adresgegevens en vaak het telefoonnummer van de afzender en ze zijn als regel ondertekend. Het komt ook regelmatig voor dat er een petitie aan de raad wordt overhandigd, met handtekeningenlijsten die doorgaans handgeschreven naam- en adresgegevens en handtekeningen bevatten.</text:p>
          <text:p text:style-name="al"/>
          <text:p text:style-name="al">Openbaarmaking zou betekenen dat via het raadsinformatiesysteem van de gemeenteraad van Castricum 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text:p>
          <text:p text:style-name="al"/>
          <text:p text:style-name="al">Voorts vereist de transparantie van het bestuur en de controleerbaarheid door de burger dat op het raadsinformatiesysteem is te vinden dat de brief bij de raad is binnengekomen. Persoonsgegevens worden hierbij geanonimiseerd.</text:p>
          <text:p text:style-name="al"/>
          <text:p text:style-name="al">Uitgangspunt van de Woo is een actieve informatieplicht van overheden t.b.v. het goed kunnen volgen van besluitvormingsprocessen. Vanuit dat oogpunt worden de brieven die het college aan de raad stuurt gepubliceerd op de website van de gemeente Castricum. Deze brieven bevatten vaak in bepaalde mate informatie die voorsorteert op behandeling in de commissie en raad of geven de stand van zaken van langer lopende dossiers weer. Op deze manier zijn belangrijke ontwikkelingen binnen gemeentelijke dossiers door een ieder goed te volgen. Daarnaast worden brieven van inwoners of belanghebbenden die zien op onderwerpen die op de raadsagenda staan, geanonimiseerd bij de openbare stukken gevoegd. Briefschrijvers worden daarover geïnformeerd. </text:p>
          <text:p text:style-name="al"/>
          <text:p text:style-name="al">
          <text:span text:style-name="nadrukvet">Artikel 3d Persoonsgegevens van personen die tijdens Raadspleinen gebruik maken van het spreekrecht, namens zichzelf of anderen of namens instellingen</text:span>
        </text:p>
          <text:p text:style-name="al">Personen die tijdens raadsvergaderingen gebruik maken van het spreekrecht, doen dit welbewust en in het openbaar. Bij aanmelding om gebruik te maken van het spreekrecht worden zij hier door de griffie expliciet op gewezen.</text:p>
          <text:p text:style-name="al"/>
          <text:p text:style-name="al">Insprekers kunnen niet anoniem inspreken. Via artikel 3c wordt de mogelijkheid geboden om op schrift de boodschap over te brengen, waarbij de persoonsgegevens van de afzender worden geanonimiseerd.</text:p>
          <text:p text:style-name="al"/>
          <text:p text:style-name="al">Insprekers leveren tijdens de vergadering vaak ook de tekst van hun inspraakbijdrage in</text:p>
          <text:p text:style-name="al">– al of niet digitaal – voor publicatie. De inspreektekst wordt beschouwd als ingekomen stukken en volgt de gedragslijn zoals beschreven onder 3c. Deze brieven worden toegevoegd op de lijst ingekomen stukken en toegevoegd aan de vergaderstukken over desbetreffend onderwerp. De brieven worden in dit geval geanonimiseerd m.u.v. de naam van de inspreker. </text:p>
          <text:p text:style-name="al"/>
          <text:p text:style-name="al">
          <text:span text:style-name="nadrukvet">Artikel 3e Persoonsgegevens van personen die een rol spelen in het kader van besluitvorming en als zodanig voorkomen in de tekst van raadsvoorstellen en daaraan verwante documenten</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worden hierbij geanonimiseerd en handtekeningen worden afgeplakt. Het college dient te bewaken dat dit ook inderdaad gebeurt.</text:p>
          <text:p text:style-name="al"/>
          <text:p text:style-name="al">
          <text:span text:style-name="nadrukvet"> Artikel 3f Uitnodigingen voor de raad </text:span>
        </text:p>
          <text:p text:style-name="al">Uitnodigingen voor de raad worden in de regel niet gepubliceerd. Indien dit in incidentele gevallen wel gebeurt, bijvoorbeeld met verkiezingsdebatten rondom de gemeenteraadsverkiezingen, geldt de volgende lijn:</text:p>
          <text:p text:style-name="al"/>
          <text:p text:style-name="al">In uitnodigingen voor de raad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Voor een behoorlijk verloop van de activiteitenadministratie zijn dit noodzakelijke gegevens. Er mogen geen andere gegevens worden gepubliceerd dan die voor de activiteit noodzakelij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157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7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7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source">Uitvoeringswet Algemene verordening gegevensbescherming]|[https://wetten.overheid.nl/BWBR0040940/2021-07-01/0</meta:user-defined>
    <meta:user-defined meta:name="DC.source">Wet open overheid]|[https://wetten.overheid.nl/BWBR0045754/2022-08-01/0</meta:user-defined>
    <meta:user-defined meta:name="DCTERMS.alternative">Gedragscode publicatie 2022</meta:user-defined>
    <dc:language>nl</dc:language>
    <meta:user-defined meta:name="OVERHEIDop.locatietype/OVERHEIDop.gebiedsmarkering">Gemeente</meta:user-defined>
    <meta:user-defined meta:name="DC.title">Gedragscode Publicatie 2022</meta:user-defined>
    <meta:user-defined meta:name="DCTERMS.W3CDTF/DCTERMS.available">2022-11-21</meta:user-defined>
    <meta:user-defined meta:name="DCTERMS.W3CDTF/OVERHEIDop.jaargang">2022</meta:user-defined>
    <meta:user-defined meta:name="OVERHEIDop.publicationIssue">511576</meta:user-defined>
    <meta:user-defined meta:name="OVERHEIDop.betreftRegeling">CVDR683834_1</meta:user-defined>
    <meta:user-defined meta:name="OVERHEIDop.GmbID/DC.identifier">gmb-2022-511576</meta:user-defined>
    <meta:user-defined meta:name="xs:date/OVERHEIDop.startdatum">2022-11-22</meta:user-defined>
    <meta:user-defined meta:name="OVERHEIDop.versieInformatie"/>
  </office:meta>
</office:document-meta>
</file>