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nna Maria van Schurmansingel 3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november 2022 besloten om de beslistermijn voor de aanvraag met zaaknummer V-20220390 voor een omgevingsvergunning op locatie Anna Maria van Schurmansingel 35 in Franeker te verlengen voor een periode van maximaal 6 weken. De aanvraag betreft het uitbreiden van een d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57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7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7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nna Maria van Schurmansingel 35 in Franek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75</meta:user-defined>
    <meta:user-defined meta:name="OVERHEIDop.GmbID/DC.identifier">gmb-2022-511575</meta:user-defined>
    <meta:user-defined meta:name="OVERHEIDop.versieInformatie"/>
  </office:meta>
</office:document-meta>
</file>