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Waardjesweg 58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wijderen van het bestaande gasdrukregel- en meetstation , 08-11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bereikbaar op telefoonnummer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157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3637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Waardjesweg 58 5725TB Heusd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72</meta:user-defined>
    <meta:user-defined meta:name="OVERHEIDop.GmbID/DC.identifier">gmb-2022-511572</meta:user-defined>
    <meta:user-defined meta:name="OVERHEIDop.versieInformatie"/>
  </office:meta>
</office:document-meta>
</file>