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inclusief kantoorruimte aan Aesterberger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esterbergerweg, kadastraal sectie K perceelnummer 5850</text:span>, voor het bouwen van een bedrijfspand inclusief kantoorruimte, datum ontvangst 4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57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inclusief kantoorruimte aan Aesterbergerweg te 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70</meta:user-defined>
    <meta:user-defined meta:name="OVERHEIDop.GmbID/DC.identifier">gmb-2022-511570</meta:user-defined>
    <meta:user-defined meta:name="OVERHEIDop.versieInformatie"/>
  </office:meta>
</office:document-meta>
</file>