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van de raad van de gemeente Aalsmeer tot wijziging van de Algemene Plaatselijke Verordening van de gemeente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55454</text:span>
          </text:p>
            <text:p text:style-name="al"/>
            <text:p text:style-name="al">De raad van de gemeente Aalsmeer;</text:p>
            <text:p text:style-name="al">gelezen het voorstel van burgemeester en wethouders van 9 november 2021 en 11 januari 2022;</text:p>
            <text:p text:style-name="al">gelet op voorgestelde inhoudelijke- en tekstuele APV wijzigingen op het gebied van openbare orde en veiligheid, de alcoholwet, lachgas, het toestaan van proeverijen en aanpak woonoverlast.</text:p>
            <text:p text:style-name="al">gezien het raadsvoorstel van 27 januari 2022; </text: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van de gemeente Aalsmeer wordt als volgt gewijzigd:</text:p>
            <text:p text:style-name="al"/>
            <text:p text:style-name="al">
            <text:span text:style-name="nadrukvet">A. </text:span>
          </text:p>
            <text:p text:style-name="al">In de artikelen 2:24, eerste lid, 2:48, tweede lid en 3.5, tweede lid wordt de verwijzing naar ‘de Drank- en Horecawet’ vervangen door ‘de Alcoholwet’.</text:p>
            <text:p text:style-name="al"/>
            <text:p text:style-name="al">
            <text:span text:style-name="nadrukvet">B</text:span>
            <text:span text:style-name="nadrukvet">. </text:span>
          </text:p>
            <text:p text:style-name="al">Het eerder vervallen artikel 2.34 wordt als volgt gewijzigd: </text:p>
            <text:p text:style-name="al"/>
            <text:p text:style-name="al">Artikel 2.34 Proeverijen</text:p>
            <text:p text:style-name="al"/>
            <text:p text:style-name="al">Het is slijtlokaliteiten, zoals bedoeld in de Alcoholwet, toegestaan proeverijen te organiseren.</text:p>
            <text:p text:style-name="al"/>
            <text:p text:style-name="al">
            <text:span text:style-name="nadrukvet">C.</text:span>
          </text:p>
            <text:p text:style-name="al">In artikel 2:48a, eerste lid, wordt na ‘ter bescherming van de openbare orde of het woon- en leefklimaat aangewezen gebied distikstofmonoxide (lachgas)’ ingevoegd ‘of daarop gelijkende waar’.</text:p>
            <text:p text:style-name="al"/>
            <text:p text:style-name="al">
            <text:span text:style-name="nadrukvet">D</text:span>. </text:p>
            <text:p text:style-name="al">Het vervallen artikel 2.76 wordt wederom toegevoegd en luidt als volgt:</text:p>
            <text:p text:style-name="al"/>
            <text:p text:style-name="al">De burgemeester kan, overeenkomstig artikel 151a van de Gemeentewet, bij verstoringen van de openbare orde door de aanwezigheid van wapens, dan wel bij ernstige vrees voor het ontstaan daarvan, een gebied, met inbegrip van de daarin gelegen voor het publiek openstaande gebouwen en de daarbij behorende erven, aanwijzen als veiligheidsrisicogebied.</text:p>
            <text:p text:style-name="al"/>
            <text:p text:style-name="al">
            <text:span text:style-name="nadrukvet">E</text:span>
            <text:span text:style-name="nadrukvet">.</text:span>
            <text:span text:style-name="nadrukvet"/>
          </text:p>
            <text:p text:style-name="al">Artikel 2.79 wordt als volgt gewijzigd:</text:p>
            <text:p text:style-name="al"/>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section>
          <text:section text:name="artikel_id1-3-2-2-2" text:style-name="artikel">
            <text:p text:style-name="artikel_kop_titel"><text:span text:style-name="artikel_kop_label"/> </text:p>
            <text:p text:style-name="al">
            <text:span text:style-name="nadrukvet">F.</text:span>
          </text:p>
            <text:p text:style-name="al">De artikelsgewijze toelichting van de APV wordt gewijzigd conform de aan dit wijzigingsbesluit bijgevoegd document “Artikelsgewijze APV toelichting”.</text:p>
          </text:section>
          <text:section text:name="artikel_id1-3-2-2-3" text:style-name="artikel">
            <text:p text:style-name="artikel_kop_titel"><text:span text:style-name="artikel_kop_label"/> <text:span text:style-name="artikel_kop_nr"/>  Artikel II</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openbare vergadering van 27 januari 2022.</text:span></text:p>
            <text:p><text:span text:style-name="functie">De griffier,</text:span></text:p>
            <text:p><text:span text:style-name="functie"/></text:p>
            <text:p><text:span text:style-name="functie">Olaf van Kolck</text:span></text:p>
            <text:p><text:span text:style-name="functie">De voorzitter,</text:span></text:p>
            <text:p><text:span text:style-name="functie"/></text:p>
            <text:p><text:span text:style-name="functie">Gido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15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Openbare orde en veiligheid | Organisatie en beleid</meta:user-defined>
    <meta:user-defined meta:name="DC.source">Gemeentewet, artikel 147 en 149 ]|[1.0:v:BWBR0005416&amp;artikel=147 en 149</meta:user-defined>
    <meta:user-defined meta:name="OVERHEIDop.referentienummer">Z18-006587</meta:user-defined>
    <meta:user-defined meta:name="DCTERMS.alternative">Algemene plaatselijke verordening Aalsmeer 2017</meta:user-defined>
    <dc:language>nl</dc:language>
    <meta:user-defined meta:name="OVERHEIDop.locatietype/OVERHEIDop.gebiedsmarkering">Gemeente</meta:user-defined>
    <meta:user-defined meta:name="DC.title">Algemene plaatselijke verordening Aalsmeer 2017</meta:user-defined>
    <meta:user-defined meta:name="DCTERMS.W3CDTF/DCTERMS.available">2022-02-07</meta:user-defined>
    <meta:user-defined meta:name="DCTERMS.W3CDTF/OVERHEIDop.jaargang">2022</meta:user-defined>
    <meta:user-defined meta:name="OVERHEIDop.externeBijlage">Toelichting wijziging |exb-2022-7355</meta:user-defined>
    <meta:user-defined meta:name="OVERHEIDop.externeBijlage">Artikelgewijze toelichting APV|exb-2022-7356</meta:user-defined>
    <meta:user-defined meta:name="OVERHEIDop.publicationIssue">51157</meta:user-defined>
    <meta:user-defined meta:name="OVERHEIDop.betreftRegeling">CVDR445602_6</meta:user-defined>
    <meta:user-defined meta:name="xs:date/OVERHEIDop.startdatum">2022-02-08</meta:user-defined>
    <meta:user-defined meta:name="OVERHEIDop.GmbID/DC.identifier">gmb-2022-51157</meta:user-defined>
    <meta:user-defined meta:name="OVERHEIDop.versieInformatie"/>
  </office:meta>
</office:document-meta>
</file>