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ijdelijke opslagloodsen, Kloosterdijk 64a 7685PZ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040</text:p>
            <text:p text:style-name="common-al">Ingekomen: 14-11-2022</text:p>
            <text:p text:style-name="common-al">Locatie: Kloosterdijk 64a 7685PZ Beerzerveld</text:p>
            <text:p text:style-name="common-al">Projectomschrijving: het bouwen van tijdelijke opslagloods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15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40</meta:user-defined>
    <meta:user-defined meta:name="DCTERMS.abstract">het bouwen van tijdelijke opslagloodsen</meta:user-defined>
    <dc:language>nl</dc:language>
    <meta:user-defined meta:name="OVERHEIDop.locatietype/OVERHEIDop.gebiedsmarkering">Punt</meta:user-defined>
    <meta:user-defined meta:name="DC.title">Aanvraag omgevingsvergunning, het bouwen van tijdelijke opslagloodsen, Kloosterdijk 64a 7685PZ Beerzerveld</meta:user-defined>
    <meta:user-defined meta:name="DCTERMS.W3CDTF/DCTERMS.available">2022-11-23</meta:user-defined>
    <meta:user-defined meta:name="DCTERMS.W3CDTF/OVERHEIDop.jaargang">2022</meta:user-defined>
    <meta:user-defined meta:name="OVERHEIDop.publicationIssue">511566</meta:user-defined>
    <meta:user-defined meta:name="OVERHEIDop.GmbID/DC.identifier">gmb-2022-511566</meta:user-defined>
    <meta:user-defined meta:name="OVERHEIDop.versieInformatie"/>
  </office:meta>
</office:document-meta>
</file>