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de vierkante raampjes aan de straatzijde door langwerpige ramen van plafond tot vloer, Charlotte Van Pallandtlaan 51 te Alphen aan den Rijn, V2022/0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Charlotte Van Pallandtlaan 51 te Alphen aan den Rijn</text:p>
            <text:p text:style-name="common-al">2408 DB</text:p>
            <text:p text:style-name="common-al">V2022/080</text:p>
            <text:p text:style-name="common-al">het vervangen van de vierkante raampjes aan de straatzijde door langwerpige ramen van plafond tot vloer</text:p>
            <text:p text:style-name="last-al">Datum indiening: 28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156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56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de vierkante raampjes aan de straatzijde door langwerpige ramen van plafond tot vloer, Charlotte Van Pallandtlaan 51 te Alphen aan den Rijn, V2022/080</meta:user-defined>
    <meta:user-defined meta:name="DCTERMS.W3CDTF/DCTERMS.available">2022-02-07</meta:user-defined>
    <meta:user-defined meta:name="DCTERMS.W3CDTF/OVERHEIDop.jaargang">2022</meta:user-defined>
    <meta:user-defined meta:name="OVERHEIDop.publicationIssue">51156</meta:user-defined>
    <meta:user-defined meta:name="OVERHEIDop.GmbID/DC.identifier">gmb-2022-51156</meta:user-defined>
    <meta:user-defined meta:name="OVERHEIDop.versieInformatie"/>
  </office:meta>
</office:document-meta>
</file>