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rijfswoning wijzigen naar een burgerwoning aan de Munsterkerk 45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Munsterkerk 45, 4271 XA, </text:span>gebruik bedrijfswoning wijzigen naar burgerwoning  (2022-035827); verzonden op 9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55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5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5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rijfswoning wijzigen naar een burgerwoning aan de Munsterkerk 45 in Dussen</meta:user-defined>
    <meta:user-defined meta:name="DCTERMS.W3CDTF/DCTERMS.available">2022-11-17</meta:user-defined>
    <meta:user-defined meta:name="DCTERMS.W3CDTF/OVERHEIDop.jaargang">2022</meta:user-defined>
    <meta:user-defined meta:name="OVERHEIDop.publicationIssue">511559</meta:user-defined>
    <meta:user-defined meta:name="OVERHEIDop.GmbID/DC.identifier">gmb-2022-511559</meta:user-defined>
    <meta:user-defined meta:name="OVERHEIDop.versieInformatie"/>
  </office:meta>
</office:document-meta>
</file>