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vlaggenmasten aan Fahrenheitweg 22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Fahrenheitweg 22</text:span>, voor het plaatsen van vlaggenmasten, datum ontvangst 4 november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7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11555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55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55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vlaggenmasten aan Fahrenheitweg 22 te Echt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555</meta:user-defined>
    <meta:user-defined meta:name="OVERHEIDop.GmbID/DC.identifier">gmb-2022-511555</meta:user-defined>
    <meta:user-defined meta:name="OVERHEIDop.versieInformatie"/>
  </office:meta>
</office:document-meta>
</file>