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eeweg 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Reeweg 4, 9162 ED: proefneming met een waterstof brandstofcel voor het leveren van stroom aan het elektriciteitsnet </text:p>
            <text:p text:style-name="last-al">04-11-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155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ctiviteitenbesluit </meta:user-defined>
    <dc:language>nl</dc:language>
    <meta:user-defined meta:name="OVERHEIDop.locatietype/OVERHEIDop.gebiedsmarkering">Adres</meta:user-defined>
    <meta:user-defined meta:name="DC.title">Melding activiteitenbesluit Reeweg 4 in Ballu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1553</meta:user-defined>
    <meta:user-defined meta:name="OVERHEIDop.GmbID/DC.identifier">gmb-2022-511553</meta:user-defined>
    <meta:user-defined meta:name="OVERHEIDop.versieInformatie"/>
  </office:meta>
</office:document-meta>
</file>