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verleende omgevingsvergunning ten behoeve van een tijdelijke woonunit aan Marktsingel 2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arktsingel 22</text:span>, voor het verlengen van een verleende Omgevingsvergunning ten behoeve van een tijdelijke woonunit, datum ontvangst 3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54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verlengen van een verleende omgevingsvergunning ten behoeve van een tijdelijke woonunit aan Marktsingel 22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49</meta:user-defined>
    <meta:user-defined meta:name="OVERHEIDop.GmbID/DC.identifier">gmb-2022-511549</meta:user-defined>
    <meta:user-defined meta:name="OVERHEIDop.versieInformatie"/>
  </office:meta>
</office:document-meta>
</file>