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olse Diep (kavels 101, 102, 103 en 104) te Kraggenburg: het bouwen van twee stuks twee-onder-éé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is een aanvraag om omgevingsvergunning binnen gekomen voor deze locatie. De aanvraag is geregistreerd onder zaaknummer HZ_WABO 2022-190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154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Zwolse Diep (kavels 101, 102, 103 en 104) te Kraggenburg: omgevingsvergunning   het bouwen van twee stuks twee-onder-één-kap w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wolse Diep (kavels 101, 102, 103 en 104) te Kraggenburg: het bouwen van twee stuks twee-onder-één-kap woning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48</meta:user-defined>
    <meta:user-defined meta:name="OVERHEIDop.GmbID/DC.identifier">gmb-2022-511548</meta:user-defined>
    <meta:user-defined meta:name="OVERHEIDop.versieInformatie"/>
  </office:meta>
</office:document-meta>
</file>