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Hoogstraat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inzet mobiele puinbreker Z/185646</text:p>
            <text:p text:style-name="common-al"/>
            <text:p text:style-name="common-al">Verwachte startdatum: 30-11-2022 t/m 30-02-2023</text:p>
            <text:p text:style-name="common-al">Werklocatie: Hoogstraat 27 te Sint-Oedenrode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15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Hoogstraat 27 te Sint-Oedenro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47</meta:user-defined>
    <meta:user-defined meta:name="OVERHEIDop.GmbID/DC.identifier">gmb-2022-511547</meta:user-defined>
    <meta:user-defined meta:name="OVERHEIDop.versieInformatie"/>
  </office:meta>
</office:document-meta>
</file>