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Sinterklaas optocht de kaderondomde locatie Buurthuis de Kade op 26-11-2022 tot en met 26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t evenement Sinterklaas optocht de Kade mag worden georganiseerd rondom de locatie Buurthuis de Kade.</text:p>
            <text:p text:style-name="common-al">De vergunning is verzonden op 15-11-2022. Het zaaknummer van de vergunning is 39255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5-11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154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025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Sinterklaas optocht de kaderondomde locatie Buurthuis de Kade op 26-11-2022 tot en met 26-11-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43</meta:user-defined>
    <meta:user-defined meta:name="OVERHEIDop.GmbID/DC.identifier">gmb-2022-511543</meta:user-defined>
    <meta:user-defined meta:name="OVERHEIDop.versieInformatie"/>
  </office:meta>
</office:document-meta>
</file>