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thuislanden, bosrand achter nr.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V-2022-6478 voor een omgevingsvergunning : het vellen van 2 eiken en 2 beuken, op locatie Wilthuislanden, bosrand achter nr. 10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15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Wilthuislanden, bosrand achter nr. 103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539</meta:user-defined>
    <meta:user-defined meta:name="OVERHEIDop.GmbID/DC.identifier">gmb-2022-511539</meta:user-defined>
    <meta:user-defined meta:name="OVERHEIDop.versieInformatie"/>
  </office:meta>
</office:document-meta>
</file>