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aikeduinweg 7, De Koog - Aanvraag kamperen bij de boer en het plaatsen van een sanitair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N) Maaikeduinweg 7, De Koog: 3269294 Aanvraag kamperen bij de boer en het plaatsen van een sanitair unit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153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9294</meta:user-defined>
    <dc:language>nl</dc:language>
    <meta:user-defined meta:name="OVERHEIDop.locatietype/OVERHEIDop.gebiedsmarkering">Adres</meta:user-defined>
    <meta:user-defined meta:name="DC.title">Omgevingsvergunning aangevraagd - Maaikeduinweg 7, De Koog - Aanvraag kamperen bij de boer en het plaatsen van een sanitair unit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535</meta:user-defined>
    <meta:user-defined meta:name="OVERHEIDop.GmbID/DC.identifier">gmb-2022-511535</meta:user-defined>
    <meta:user-defined meta:name="OVERHEIDop.versieInformatie"/>
  </office:meta>
</office:document-meta>
</file>