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chteres 25 7683 SZ Den Ham, verbouw en uitbreiden woning. Ontvangen op     14-11-2022,                        zaaknummer TR-Z2022-0004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Achteres 25 7683SZ Den Ham</text:p>
            <text:p text:style-name="common-al">Project: verbouw en uitbreiden woning</text:p>
            <text:p text:style-name="common-al">Ingekomen: 14-1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153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3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3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461</meta:user-defined>
    <meta:user-defined meta:name="DCTERMS.abstract">verbouw en uitbreiden woning</meta:user-defined>
    <dc:language>nl</dc:language>
    <meta:user-defined meta:name="OVERHEIDop.locatietype/OVERHEIDop.gebiedsmarkering">Punt</meta:user-defined>
    <meta:user-defined meta:name="DC.title">Gemeente Twenterand - aanvraag omgevingsvergunning, Achteres 25 7683 SZ Den Ham, verbouw en uitbreiden woning. Ontvangen op     14-11-2022,                        zaaknummer TR-Z2022-000461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1534</meta:user-defined>
    <meta:user-defined meta:name="OVERHEIDop.GmbID/DC.identifier">gmb-2022-511534</meta:user-defined>
    <meta:user-defined meta:name="OVERHEIDop.versieInformatie"/>
  </office:meta>
</office:document-meta>
</file>