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fietsenstallingen, Insteek 82 te Boskoop, V2022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22/081</text:p>
            <text:p text:style-name="common-al">het plaatsen van twee fietsenstallingen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5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twee fietsenstallingen, Insteek 82 te Boskoop, V2022/081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53</meta:user-defined>
    <meta:user-defined meta:name="OVERHEIDop.GmbID/DC.identifier">gmb-2022-51153</meta:user-defined>
    <meta:user-defined meta:name="OVERHEIDop.versieInformatie"/>
  </office:meta>
</office:document-meta>
</file>