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zonnepanelen aan de Molenstraat 2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28, 4285 AB, </text:span>plaatsen zonnepanelen (2022-032962); verzonden op 10 nov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2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zonnepanelen aan de Molenstraat 28 in Woudriche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26</meta:user-defined>
    <meta:user-defined meta:name="OVERHEIDop.GmbID/DC.identifier">gmb-2022-511526</meta:user-defined>
    <meta:user-defined meta:name="OVERHEIDop.versieInformatie"/>
  </office:meta>
</office:document-meta>
</file>