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2 aanvraag omgevingsvergunning, Nieuwstraat 1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2 voor het plaatsen van een aanbouw aan de Nieuwstraat 1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152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november 2022 voor het plaatsen van een aanbouw aan de Nieuwstraat 19 in Appingedam.</meta:user-defined>
    <dc:language>nl</dc:language>
    <meta:user-defined meta:name="OVERHEIDop.locatietype/OVERHEIDop.gebiedsmarkering">Adres</meta:user-defined>
    <meta:user-defined meta:name="DC.title">11 november 2022 aanvraag omgevingsvergunning, Nieuwstraat 19 in Appinge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525</meta:user-defined>
    <meta:user-defined meta:name="OVERHEIDop.GmbID/DC.identifier">gmb-2022-511525</meta:user-defined>
    <meta:user-defined meta:name="OVERHEIDop.versieInformatie"/>
  </office:meta>
</office:document-meta>
</file>