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plaatsen dakkapel Van Maerlantlaan 18, 3842J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2 een besluit genomen op de aanvraag met zaaknummer 2022-002460 voor plaatsen dakkapel voorzijde op locatie Van Maerlantlaan 18, 3842JC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6 nov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11523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2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2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an Maerlantlaan 18, 3842JC Harderwijk</meta:user-defined>
    <dc:language>nl</dc:language>
    <meta:user-defined meta:name="OVERHEIDop.locatietype/OVERHEIDop.gebiedsmarkering">Punt</meta:user-defined>
    <meta:user-defined meta:name="DC.title">Verlening omgevingsvergunning, plaatsen dakkapel Van Maerlantlaan 18, 3842JC Harderwijk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523</meta:user-defined>
    <meta:user-defined meta:name="OVERHEIDop.GmbID/DC.identifier">gmb-2022-511523</meta:user-defined>
    <meta:user-defined meta:name="OVERHEIDop.versieInformatie"/>
  </office:meta>
</office:document-meta>
</file>