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bedrijfspand aan de Dieplood 4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eplood 40, 4251 LV, </text:span>uitbreiden bedrijfspand (2022-032566); verzonden op 9 nov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bedrijfspand aan de Dieplood 40 in Wer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21</meta:user-defined>
    <meta:user-defined meta:name="OVERHEIDop.GmbID/DC.identifier">gmb-2022-511521</meta:user-defined>
    <meta:user-defined meta:name="OVERHEIDop.versieInformatie"/>
  </office:meta>
</office:document-meta>
</file>