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ereformeerde Gemeente in Nederland voor het organiseren van een winter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10 en 14 november 2022 </text:p>
            <text:p text:style-name="common-al">voor Gereformeerde Gemeente in Nederland voor het organiseren van een wintermarkt op 25 november 2022 van 15.00 tot 20.30 uur locatie Petrakerk, Katsland 2, 4051 KA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152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2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2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reformeerde Gemeente in Nederland voor het organiseren van een wintermarkt</meta:user-defined>
    <meta:user-defined meta:name="DCTERMS.W3CDTF/DCTERMS.available">2022-11-17</meta:user-defined>
    <meta:user-defined meta:name="DCTERMS.W3CDTF/OVERHEIDop.jaargang">2022</meta:user-defined>
    <meta:user-defined meta:name="OVERHEIDop.publicationIssue">511520</meta:user-defined>
    <meta:user-defined meta:name="OVERHEIDop.GmbID/DC.identifier">gmb-2022-511520</meta:user-defined>
    <meta:user-defined meta:name="OVERHEIDop.versieInformatie"/>
  </office:meta>
</office:document-meta>
</file>