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10, 7991 P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verlenging beslistermijn, verzenddatum 14-11-2022, zaaknummer 33582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151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10, 7991 PE,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19</meta:user-defined>
    <meta:user-defined meta:name="OVERHEIDop.GmbID/DC.identifier">gmb-2022-511519</meta:user-defined>
    <meta:user-defined meta:name="OVERHEIDop.versieInformatie"/>
  </office:meta>
</office:document-meta>
</file>