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de intocht van Sinterklaas op 3 december 2022 - tour vanaf de Bakkerom naar het centrum van Boerakker</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Westerkwartier een melding ontvangen voor activiteiten waarvoor geen vergunningplicht geldt op de locatie tour vanaf de Bakkerom naar het centrum van Boerakker. De melding is geregistreerd onder zaaknummer Z20220396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5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de intocht van Sinterklaas op 3 december 2022 - tour vanaf de Bakkerom naar het centrum van Boerakker</meta:user-defined>
    <meta:user-defined meta:name="DCTERMS.W3CDTF/DCTERMS.available">2022-11-17</meta:user-defined>
    <meta:user-defined meta:name="DCTERMS.W3CDTF/OVERHEIDop.jaargang">2022</meta:user-defined>
    <meta:user-defined meta:name="OVERHEIDop.publicationIssue">511517</meta:user-defined>
    <meta:user-defined meta:name="OVERHEIDop.GmbID/DC.identifier">gmb-2022-511517</meta:user-defined>
    <meta:user-defined meta:name="OVERHEIDop.versieInformatie"/>
  </office:meta>
</office:document-meta>
</file>