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woning in de manege, Hoorn 65 te Alphen aan den Rijn, V2022/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65 te Alphen aan den Rijn</text:p>
            <text:p text:style-name="common-al">2404 HG</text:p>
            <text:p text:style-name="common-al">V2022/082</text:p>
            <text:p text:style-name="common-al">het legaliseren van een woning in de manege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5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woning in de manege, Hoorn 65 te Alphen aan den Rijn, V2022/082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51</meta:user-defined>
    <meta:user-defined meta:name="OVERHEIDop.GmbID/DC.identifier">gmb-2022-51151</meta:user-defined>
    <meta:user-defined meta:name="OVERHEIDop.versieInformatie"/>
  </office:meta>
</office:document-meta>
</file>