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12 zonnepanelen in de tuin achter de schuur aan de Burgemeester van der Lelystraat 99a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emeester van der Lelystraat 99a, 4285 BK, </text:span>plaatsen 12 zonnepanelen in de tuin achter schuur (2022-039459); ingekomen op 8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50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0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0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12 zonnepanelen in de tuin achter de schuur aan de Burgemeester van der Lelystraat 99a in Woudriche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07</meta:user-defined>
    <meta:user-defined meta:name="OVERHEIDop.GmbID/DC.identifier">gmb-2022-511507</meta:user-defined>
    <meta:user-defined meta:name="OVERHEIDop.versieInformatie"/>
  </office:meta>
</office:document-meta>
</file>