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ndenmakerskade 18 in Lisse, Kenmerk Z-22-281632, het wijzigen van een eerder verleende vergunning voor het bouw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n eerder verleende vergunning voor het bouwen van een zwembad</text:p>
            <text:p text:style-name="common-al"/>
            <text:p text:style-name="common-al">
            <text:span text:style-name="nadrukcur">Datum ontvangst </text:span>14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1150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0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0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Mandenmakerskade 18 in Lisse, Kenmerk Z-22-281632, het wijzigen van een eerder verleende vergunning voor het bouwen van een zwembad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1506</meta:user-defined>
    <meta:user-defined meta:name="OVERHEIDop.GmbID/DC.identifier">gmb-2022-511506</meta:user-defined>
    <meta:user-defined meta:name="OVERHEIDop.versieInformatie"/>
  </office:meta>
</office:document-meta>
</file>