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straat 1 in Koude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november 2022</text:p>
            <text:p text:style-name="common-al">Extern zaaknummer: SXO876298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150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uinstraat 1 in Koudekerke, aanvraag omgevingsvergunning voor het kappen van 2 bom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02</meta:user-defined>
    <meta:user-defined meta:name="OVERHEIDop.GmbID/DC.identifier">gmb-2022-511502</meta:user-defined>
    <meta:user-defined meta:name="OVERHEIDop.versieInformatie"/>
  </office:meta>
</office:document-meta>
</file>