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traat 9 in Veere, aanvraag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november 2022</text:p>
            <text:p text:style-name="common-al">Extern zaaknummer: SXO876391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150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0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0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straat 9 in Veere, aanvraag omgevingsvergunning voor het kappen van bom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01</meta:user-defined>
    <meta:user-defined meta:name="OVERHEIDop.GmbID/DC.identifier">gmb-2022-511501</meta:user-defined>
    <meta:user-defined meta:name="OVERHEIDop.versieInformatie"/>
  </office:meta>
</office:document-meta>
</file>