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opbouw (het realiseren van een 2de verdieping), District Midden Breda, Kolfbaanstraat 38 4814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drie weken) omgevingsvergunning</text:p>
            <text:p text:style-name="common-al">Kenmerk: Z2022-004749</text:p>
            <text:p text:style-name="common-al">Uiterlijke besluitdatum: 18-01-2023</text:p>
            <text:p text:style-name="common-al">Locatie: District Midden Breda, Kolfbaanstraat 38 4814CM Breda</text:p>
            <text:p text:style-name="common-al">Projectomschrijving: het plaatsen van een dakopbouw (het realiseren van een 2de verdieping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50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0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0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49</meta:user-defined>
    <meta:user-defined meta:name="DCTERMS.abstract">het plaatsen van een dakopbouw (het realiseren van een 2de verdieping)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opbouw (het realiseren van een 2de verdieping), District Midden Breda, Kolfbaanstraat 38 4814CM Bre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00</meta:user-defined>
    <meta:user-defined meta:name="OVERHEIDop.GmbID/DC.identifier">gmb-2022-511500</meta:user-defined>
    <meta:user-defined meta:name="OVERHEIDop.versieInformatie"/>
  </office:meta>
</office:document-meta>
</file>